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n verlenging beslistermijn aanvraag, Dorpsstraat 68, 7683BL Den H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februari 2022 een aanvraag voor een omgevingsvergunning hebben ontvangen waarbij de reguliere voorbereidingsprocedure van toepassing is. De aanvraag gaat overhet verhogen van de mengvoederfabriek ten behoeve van een technische installatie op de locatie Dorpsstraat 68 te Den Ham.</text:p>
            <text:p text:style-name="common-al">Verlenging beslistermijn</text:p>
            <text:p text:style-name="common-al">De provincie Overijssel heeft op 22 maart 2022 besloten om de beslistermijn voor de aanvraag omgevingsvergunning voor het verhogen van de mengvoederfabriek ten behoeve van een technische installatie op de locatie Dorpsstraat 68 te Den Ham te verlengen met een periode van maximaal 6 weken.</text:p>
            <text:p text:style-name="common-al">Tegen het verlengen van de beslistermijn kunt u geen bezwaarschrift of zienswijze indienen. Voor meer informatie over de procedure en voor het inzien van de aanvraag en de bijbehorende stukken kunt u contact opnemen met info@odtwente.nl of telefoonnummer 0546-749 5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9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9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9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Dorpsstraat 68, 7683BL Den Ham</meta:user-defined>
    <dc:language>nl</dc:language>
    <meta:user-defined meta:name="OVERHEIDop.locatietype/OVERHEIDop.gebiedsmarkering">Punt</meta:user-defined>
    <meta:user-defined meta:name="DC.title">Kennisgeving ontvangst aanvraag omgevingsvergunning en verlenging beslistermijn aanvraag, Dorpsstraat 68, 7683BL Den Ham</meta:user-defined>
    <meta:user-defined meta:name="DCTERMS.W3CDTF/DCTERMS.available">2022-03-24</meta:user-defined>
    <meta:user-defined meta:name="DCTERMS.W3CDTF/OVERHEIDop.jaargang">2022</meta:user-defined>
    <meta:user-defined meta:name="OVERHEIDop.publicationIssue">3390</meta:user-defined>
    <meta:user-defined meta:name="OVERHEIDop.PrbID/DC.identifier">prb-2022-3390</meta:user-defined>
    <meta:user-defined meta:name="OVERHEIDop.versieInformatie"/>
  </office:meta>
</office:document-meta>
</file>