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intrekking Watervergunning Van Sleuwen Varkens - Zijtaartseweg 14 te Sint-Oedenrode</text:p>
      <text:section text:name="zakelijke-mededeling_id1-3-2" text:style-name="zakelijke-mededeling">
        <text:section text:name="zakelijke-mededeling-tekst_id1-3-2-1" text:style-name="zakelijke-mededeling-tekst">
          <text:section text:name="tekst_id1-3-2-1-1" text:style-name="tekst">
            <text:p text:style-name="common-al">Van Sleuwen Varkens -Zijtaartseweg 14 te Sint-Oedenrode</text:p>
            <text:p text:style-name="common-al">12 januari 2022, gemeente Meierijstad</text:p>
            <text:p text:style-name="common-al">Gedeputeerde Staten van Noord-Brabant maken bekend dat zij Van Sleuwen Varkens een aanvraag voor intrekking van een vergunning ingevolge de Waterwet hebben ontvangen. De aanvraag betreft een intrekking van het open bodemenergiesysteemVan Sleuwen Varkens gelegen aan Zijtaartseweg 14 te Sint-Oedenrode.</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6357 gekoppeld. U dient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intrekking Watervergunning Van Sleuwen Varkens - Zijtaartseweg 14 te Sint-Oedenrode</meta:user-defined>
    <meta:user-defined meta:name="DCTERMS.W3CDTF/DCTERMS.available">2022-01-12</meta:user-defined>
    <meta:user-defined meta:name="DCTERMS.W3CDTF/OVERHEIDop.jaargang">2022</meta:user-defined>
    <meta:user-defined meta:name="OVERHEIDop.publicationIssue">339</meta:user-defined>
    <meta:user-defined meta:name="OVERHEIDop.PrbID/DC.identifier">prb-2022-339</meta:user-defined>
    <meta:user-defined meta:name="OVERHEIDop.versieInformatie"/>
  </office:meta>
</office:document-meta>
</file>