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ontwerp Omgevingsvergunning - W.Z22.101699.01 - actualiseren van de energievoorschriften - Nouryon Functional Chemicals B.V. - Zutphenseweg 10 te Deventer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Gedeputeerde Staten van Overijssel maken bekend dat zij in het kader van de Wet algemene bepalingen omgevingsrecht voornemens zijn vergunning te verlenen: </text:p>
            <text:p text:style-name="common-al">Voor <text:span text:style-name="nadrukvet">: </text:span>actualiseren van de energievoorschriften </text:p>
            <text:p text:style-name="common-al">Locatie : Zutphenseweg 10 te Deventer</text:p>
            <text:p text:style-name="common-al">Datum besluit : 22 maart 2022</text:p>
            <text:p text:style-name="common-al">Datum verzending : 22 maart 2022</text:p>
            <text:p text:style-name="common-al">Zaaknummer ODRN: W.Z22.101699.01</text:p>
            <text:p text:style-name="common-al"/>
            <text:p text:style-name="tussenkopcur">Mogelijkheid van inzien</text:p>
            <text:p text:style-name="common-al">Het ontwerpbesluit en de bijbehorende stukken liggen gedurende een termijn van zes weken ter inzage. Wilt u de stukken inzien, bel dan 024 - 751 7700 of stuur met vermelding van het zaaknummer W.Z22.101699.01 een email naar wabo@odrn.nl. </text:p>
            <text:p text:style-name="common-al">De eerste dag van de terinzagelegging is 25 maart 2022.</text:p>
            <text:p text:style-name="common-al"/>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zaaknummer dat op de eerste bladzijde van het ontwerpbesluit staat vermeld. Voor een mondelinge zienswijze of toelichting over het ontwerpbesluit kan contact worden opgenomen met de Omgevingsdienst Regio Nijmegen, telefoonnummer (024) 751 77 00.</text:p>
            <text:p text:style-name="common-al"/>
            <text:p text:style-name="last-al">Wanneer u niet reageert met een zienswijze op het ontwerpbesluit, kunt u later ook niet reageren op het definitieve besluit (in beroep gaan). Een uitzondering hierop geldt voor belanghebbenden. Zij hebben altijd de mogelijkheid om in beroep te gaan tegen het definitieve besluit. Dit kan binnen 6 weken na publicatie van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38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8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8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Overijssel - ontwerp Omgevingsvergunning - W.Z22.101699.01 - actualiseren van de energievoorschriften - Nouryon Functional Chemicals B.V. - Zutphenseweg 10 te Deventer</meta:user-defined>
    <meta:user-defined meta:name="DCTERMS.W3CDTF/DCTERMS.available">2022-03-24</meta:user-defined>
    <meta:user-defined meta:name="DCTERMS.W3CDTF/OVERHEIDop.jaargang">2022</meta:user-defined>
    <meta:user-defined meta:name="OVERHEIDop.externeBijlage">ontwerpbesluit|exb-2022-17644</meta:user-defined>
    <meta:user-defined meta:name="OVERHEIDop.publicationIssue">3389</meta:user-defined>
    <meta:user-defined meta:name="OVERHEIDop.PrbID/DC.identifier">prb-2022-3389</meta:user-defined>
    <meta:user-defined meta:name="OVERHEIDop.versieInformatie"/>
  </office:meta>
</office:document-meta>
</file>