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Randweg 1 Someren, Vendrig Holding BV, OLO 5405663 - Randweg 1, 5711DJ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Gedeputeerde Staten van Noord-Brabant, ontwerpbeschikking uitgebreide procedure Wabo voor een aanvraag om revisievergunning voor de inrichting gelegen aan Randweg 1, 5711DJ Someren.</text:p>
            <text:p text:style-name="common-al">22 maart 2022, Tilburg.</text:p>
            <text:p text:style-name="common-al">Gedeputeerde Staten van Noord-Brabant hebben een aanvraag voor een vergunning ingevolge de Wet algemene bepalingen omgevingsrecht ontvangen van Vendrig Holding B.V.. De aanvraag betreft een revisievergunning voor de opslag van gevaarlijke stoffen voor de feed- en foodsector in verpakking en in bovengrondse tanks, voor de inrichting gelegen aan de Randweg 1, 5711DJ Someren.</text:p>
            <text:p text:style-name="common-al">Gedeputeerde Staten van Noord-Brabantmaken bekend dat zij voornemens zijn in het kader van de Wet algemene bepalingen omgevingsrecht vergunning te verlenen.</text:p>
            <text:p text:style-name="common-al">De aanvraag, de ontwerpbeschikking en de bijbehorende stukken liggen vanaf 25 maart 2022 tot en met 6 mei 2022 ter inzage bij de gemeente Someren.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 2060100.</text:p>
            <text:p text:style-name="common-al">Een ieder kan tot en met 6 mei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Vanaf het moment van terinzagelegging isde ontwerpbeschikkingte bekijken op de website van de provincie 'www.Brabant.nl'.</text:p>
            <text:p text:style-name="last-al">Aan deze procedure is het kenmerk 2009005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8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8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8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luit op locatie Randweg 1, 5711DJ Someren</meta:user-defined>
    <dc:language>nl</dc:language>
    <meta:user-defined meta:name="OVERHEIDop.locatietype/OVERHEIDop.gebiedsmarkering">Punt</meta:user-defined>
    <meta:user-defined meta:name="DC.title">Ontwerpbeschikking uitgebreid Wabo voor Randweg 1 Someren, Vendrig Holding BV, OLO 5405663 - Randweg 1, 5711DJ Someren</meta:user-defined>
    <meta:user-defined meta:name="DCTERMS.W3CDTF/DCTERMS.available">2022-03-24</meta:user-defined>
    <meta:user-defined meta:name="DCTERMS.W3CDTF/OVERHEIDop.jaargang">2022</meta:user-defined>
    <meta:user-defined meta:name="OVERHEIDop.publicationIssue">3386</meta:user-defined>
    <meta:user-defined meta:name="OVERHEIDop.PrbID/DC.identifier">prb-2022-3386</meta:user-defined>
    <meta:user-defined meta:name="OVERHEIDop.versieInformatie"/>
  </office:meta>
</office:document-meta>
</file>