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oordelijk Havenhoofd te Scheve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februari 2022 een aanvraag om vergunning is ontvangen voor het realiseren en exploiteren van een WKO-systeem t.b.v. een duurzame klimaatinstallatie. De locatie betreft <text:span text:style-name="nadrukvet">Noordelijk Havenhoofd te Scheveningen</text:span> (zaaknummer <text:span text:style-name="nadrukvet">0102482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Aanvraag Waterwet, Noordelijk Havenhoofd te Scheve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3382</meta:user-defined>
    <meta:user-defined meta:name="OVERHEIDop.PrbID/DC.identifier">prb-2022-3382</meta:user-defined>
    <meta:user-defined meta:name="OVERHEIDop.versieInformatie"/>
  </office:meta>
</office:document-meta>
</file>