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Gasunie Transport Service B.V. (99992625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Gasunie Transport Service B.V.</text:p>
            <text:p text:style-name="common-al">Locatie  : Missouriweg 55, 3199 LB Rotterdam-Maasvlakte</text:p>
            <text:p text:style-name="common-al">Activiteit  : Milieuneutraal wijzigen</text:p>
            <text:p text:style-name="common-al">Voor : De vergroting van H-gas conversie door het plaatsen van een extra cycloon, het plaatsen van een regelklep, het vervangen van een DN400 leiding door een DN600 2 en het vervangen van een hekwerk en entree 3 </text:p>
            <text:p text:style-name="common-al">Aanvraagdatum : 17 februari 2022</text:p>
            <text:p text:style-name="common-al">Verzenddatum : 17 maart 2022</text:p>
            <text:p text:style-name="common-al">Zaaknummer : 999926251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7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7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7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62512</meta:user-defined>
    <meta:user-defined meta:name="DCTERMS.abstract">GS maken bekend dat proceduretermijn aanvraag omgevingsvergunning met reguliere voorbereidingsprocedure voor vergroten H-gas conversie. </meta:user-defined>
    <dc:language>nl</dc:language>
    <meta:user-defined meta:name="OVERHEIDop.locatietype/OVERHEIDop.gebiedsmarkering">Adres</meta:user-defined>
    <meta:user-defined meta:name="DC.title">Kennisgeving verlengen proceduretermijn Gasunie Transport Service B.V. (9999262512)</meta:user-defined>
    <meta:user-defined meta:name="DCTERMS.W3CDTF/DCTERMS.available">2022-03-24</meta:user-defined>
    <meta:user-defined meta:name="DCTERMS.W3CDTF/OVERHEIDop.jaargang">2022</meta:user-defined>
    <meta:user-defined meta:name="OVERHEIDop.publicationIssue">3376</meta:user-defined>
    <meta:user-defined meta:name="OVERHEIDop.PrbID/DC.identifier">prb-2022-3376</meta:user-defined>
    <meta:user-defined meta:name="OVERHEIDop.versieInformatie"/>
  </office:meta>
</office:document-meta>
</file>