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eym B.V., Nusterweg 139, 6136K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ym B.V. - opslag en aflevering ureum</text:p>
            <text:p text:style-name="common-al">Locatie: Nusterweg 139, 6136KT Sittard</text:p>
            <text:p text:style-name="common-al">Datum aanvraag: 17 maart 2022</text:p>
            <text:p text:style-name="common-al">Zaaknummer: 2022-01387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37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7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7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Reym B.V., Nusterweg 139, 6136KT Sittard</meta:user-defined>
    <meta:user-defined meta:name="DCTERMS.W3CDTF/DCTERMS.available">2022-03-24</meta:user-defined>
    <meta:user-defined meta:name="DCTERMS.W3CDTF/OVERHEIDop.jaargang">2022</meta:user-defined>
    <meta:user-defined meta:name="OVERHEIDop.publicationIssue">3372</meta:user-defined>
    <meta:user-defined meta:name="OVERHEIDop.PrbID/DC.identifier">prb-2022-3372</meta:user-defined>
    <meta:user-defined meta:name="OVERHEIDop.versieInformatie"/>
  </office:meta>
</office:document-meta>
</file>