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Goirleseweg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aan de Goirleseweg, naast Willem II stadion, te Tilburg.</text:p>
            <text:p text:style-name="common-al">22 maart 2022, Tilburg.</text:p>
            <text:p text:style-name="common-al">Gedeputeerde Staten van Noord-Brabant maken bekend dat zij aan Xena Vuurwerk BV te Edeeen ontbrandingstoestemming hebben verleend op grond van het Vuurwerkbesluit. De aanvraag betreft een vuurwerkevenement met het gebruik van pyrotechnische artikelen voor theatergebruikenconsumentenvuurwerk aan de Goirleseweg naast het Willem II stadion.De ontbranding van het vuurwerk vindt plaats op 7 mei 2022tussen 19.30 uur en 20.00 uur. De opbouw van het vuurwerk start om 11.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2 maart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RechtbankOost-Brabant, Sector Bestuursrecht, postbus 90125, 5200 MA ‘s-Hertogenbosch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2-00725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besluit Goirleseweg Tilburg</meta:user-defined>
    <dc:language>nl</dc:language>
    <meta:user-defined meta:name="OVERHEIDop.locatietype/OVERHEIDop.gebiedsmarkering">Punt</meta:user-defined>
    <meta:user-defined meta:name="DC.title">Ontbrandingstoestemming Vuurwerkbesluit - Goirleseweg Tilburg</meta:user-defined>
    <meta:user-defined meta:name="DCTERMS.W3CDTF/DCTERMS.available">2022-03-24</meta:user-defined>
    <meta:user-defined meta:name="DCTERMS.W3CDTF/OVERHEIDop.jaargang">2022</meta:user-defined>
    <meta:user-defined meta:name="OVERHEIDop.publicationIssue">3370</meta:user-defined>
    <meta:user-defined meta:name="OVERHEIDop.PrbID/DC.identifier">prb-2022-3370</meta:user-defined>
    <meta:user-defined meta:name="OVERHEIDop.versieInformatie"/>
  </office:meta>
</office:document-meta>
</file>