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Bentheimerstraat 32 te Coevorden, gemeente Coevorden, beschikking Instemming met he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8 maart 2022 een besluit hebben genomen dat er voor locatie Bentheimerstraat 32 te Coevorden, gemeente Coevorden dat zij instemmen met het deelsaneringsplan.</text:p>
            <text:p text:style-name="common-al">Van 29 maart 2022 tot en met 10 mei 2022 liggen het besluit en het hieraan ten grondslag liggende deelsaneringsplan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Coevorden, Kasteel 1 te Coevorden, telefoonnummer 14 0524</text:p>
              </text:list-item>
            </text:list>
            <text:p text:style-name="common-al">Tegen dit besluit kunnen belanghebbenden, vanaf de dag volgend op de datum van de dag van verzending,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J. Buist, telefoonnummer (0592) 7545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36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locatie Bentheimerstraat 32 te Coevorden, gemeente Coevorden, beschikking Instemming met het deelsaneringsplan</meta:user-defined>
    <meta:user-defined meta:name="OVERHEIDop.datumEindeReactietermijn">2022-05-10</meta:user-defined>
    <meta:user-defined meta:name="OVERHEIDop.TilID/OVERHEIDop.terinzageleggingOP">til-2022-1182</meta:user-defined>
    <meta:user-defined meta:name="DCTERMS.W3CDTF/DCTERMS.available">2022-03-29</meta:user-defined>
    <meta:user-defined meta:name="DCTERMS.W3CDTF/OVERHEIDop.jaargang">2022</meta:user-defined>
    <meta:user-defined meta:name="OVERHEIDop.publicationIssue">3367</meta:user-defined>
    <meta:user-defined meta:name="OVERHEIDop.PrbID/DC.identifier">prb-2022-3367</meta:user-defined>
    <meta:user-defined meta:name="OVERHEIDop.versieInformatie"/>
  </office:meta>
</office:document-meta>
</file>