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Basell Benelux BV - verzoek aanpassen voorschriften - Chemieweg 3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Basell Benelux BV.</text:p>
            <text:p text:style-name="common-al">24 maart 2022, Tilburg.</text:p>
            <text:p text:style-name="common-al">Gedeputeerde Staten van Noord-Brabant heeft een aanvraag om een vergunning ingevolge de Wet algemene bepalingen omgevingsrecht ontvangen van Basell Benelux BV.</text:p>
            <text:p text:style-name="common-al">De aanvraag betreft een verzoek tot aanpassing van de vergunningsvoorschriften (Chemical Store). De inrichting is gelegen aan Chemieweg 3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5 maart 2022 tot en met 6 mei 2022 ter inzage bij de gemeente Moerdijk.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206 01 00.</text:p>
            <text:p text:style-name="common-al">Tegen de beschikking kan tot en met 6 mei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25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zoek tot aanpassing van de vergunningsvoorschriften (Chemical Store) op locatie Chemieweg 3 Moerdijk</meta:user-defined>
    <dc:language>nl</dc:language>
    <meta:user-defined meta:name="OVERHEIDop.locatietype/OVERHEIDop.gebiedsmarkering">Punt</meta:user-defined>
    <meta:user-defined meta:name="DC.title">Beschikking uitgebreid Wabo voor Basell Benelux BV - verzoek aanpassen voorschriften - Chemieweg 3 Moerdijk</meta:user-defined>
    <meta:user-defined meta:name="DCTERMS.W3CDTF/DCTERMS.available">2022-03-24</meta:user-defined>
    <meta:user-defined meta:name="DCTERMS.W3CDTF/OVERHEIDop.jaargang">2022</meta:user-defined>
    <meta:user-defined meta:name="OVERHEIDop.publicationIssue">3366</meta:user-defined>
    <meta:user-defined meta:name="OVERHEIDop.PrbID/DC.identifier">prb-2022-3366</meta:user-defined>
    <meta:user-defined meta:name="OVERHEIDop.versieInformatie"/>
  </office:meta>
</office:document-meta>
</file>