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01684 BUS melding De Kempen Grootschoterweg 137-145 te Budel-Schoot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2 maart 2022</text:p>
            <text:p text:style-name="common-al">Melding Besluit uniforme saneringen (BUS)</text:p>
            <text:p text:style-name="common-al">De Omgevingsdienst Zuidoost-Brabant heeft op 22 maart 2022 een melding ontvangen van Geonius Miliue B.V. te Geleen, namens Van der Zanden Milieu B.V. te Moergestel, op grond van artikel 39b van de Wet bodembescherming met het voornemen de bodem te saneren op de locatie Grootschoterweg 137-145 te Budel-Schoot (gemeente Cranendonck) conform het Besluit uniforme saneringen (BUS). De locatie is geregistreerd onder NB17060168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609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01684 BUS melding De Kempen Grootschoterweg 137-145 te Budel-Schoot (gemeente Cranendonck)</meta:user-defined>
    <meta:user-defined meta:name="DCTERMS.W3CDTF/DCTERMS.available">2022-03-24</meta:user-defined>
    <meta:user-defined meta:name="DCTERMS.W3CDTF/OVERHEIDop.jaargang">2022</meta:user-defined>
    <meta:user-defined meta:name="OVERHEIDop.publicationIssue">3362</meta:user-defined>
    <meta:user-defined meta:name="OVERHEIDop.PrbID/DC.identifier">prb-2022-3362</meta:user-defined>
    <meta:user-defined meta:name="OVERHEIDop.versieInformatie"/>
  </office:meta>
</office:document-meta>
</file>