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t MER procedure (notitie R&amp;D) - Mepavex Logistics BV- Coradweg 18 te Bergen op Zoom</text:p>
      <text:section text:name="zakelijke-mededeling_id1-3-2" text:style-name="zakelijke-mededeling">
        <text:section text:name="zakelijke-mededeling-tekst_id1-3-2-1" text:style-name="zakelijke-mededeling-tekst">
          <text:section text:name="tekst_id1-3-2-1-1" text:style-name="tekst">
            <text:p text:style-name="common-al">Mededeling start m.e.r.-procedure Mepaves Logistics B.V. Bergen op Zoom</text:p>
            <text:p text:style-name="common-al">Tilburg, januari 2022</text:p>
            <text:p text:style-name="common-al">Mepavex Logistics B.V. is voornemens om een aanvraag omgevingsvergunning in te dienen voor het realiseren van een nieuwe containerterminal en een uitbreiding van de bedrijfslocaties 12-16 aan de Conradweg 18 te Bergen op Zoom. Daarvoor moet voorafgaand een m.e.r. procedure doorlopen worden. De Mededeling van het voornemen van Mepavex Logistics B.V. markeert de start van deze procedure. In de Mededeling wordt aangegeven wat men gaat onderzoeken in het Milieu Effect Rapport (MER) en hoe men dat wil doen.</text:p>
            <text:p text:style-name="common-al">
            <text:span text:style-name="nadrukcur">Waar kunt u de Mededeling inzien?</text:span>
          </text:p>
            <text:p text:style-name="common-al">Gedurende de inspraakperiode van 13 januari 2022 tot en met 24 februari 2022 ligt de Notitie Reikwijdte en Detailniveau voor iedereen ter inzage op het gemeentekantoor van de gemeente Bergen op Zoom. Voor locatie, tijdstippen en dagen waarop u de stukken kunt inzien verwijzen wij u naar de website van de gemeente. Daarnaast zijn de hiervoor genoemde stukken gepubliceerd op de website van de provincie Noord-Brabant (www.brabant.nl).</text:p>
            <text:p text:style-name="common-al">
            <text:span text:style-name="nadrukcur">Hoe kunt u uw reactie geven?</text:span>
          </text:p>
            <text:p text:style-name="common-al">Een ieder kan zijn of haar opmerkingen gedurende de inspraakperiode insturen door deze te richten aan:</text:p>
            <text:p text:style-name="common-al">Omgevingsdienst Midden- en West-Brabant, ter attentie van: de heer J. van den Kieboom, m.e.r.-coördinator, Postbus 75, 5000 AB Tilburg,onder vermelding van: MER Mepavex Logistics Bergen op Zoom.</text:p>
            <text:p text:style-name="common-al">Graag in uw reactie specifiek aangeven over welk hoofdstuk, paragraaf of bijlage uw opmerking gaat.</text:p>
            <text:p text:style-name="last-al">Aan deze procedure is het kenmerk 2021-05121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3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Voornemen start m.e.r.-procedure op locatie  Corandweg 18 te Bergen op Zoom</meta:user-defined>
    <dc:language>nl</dc:language>
    <meta:user-defined meta:name="OVERHEIDop.locatietype/OVERHEIDop.gebiedsmarkering">Punt</meta:user-defined>
    <meta:user-defined meta:name="DC.title">Start MER procedure (notitie R&amp;D) - Mepavex Logistics BV- Coradweg 18 te Bergen op Zoom</meta:user-defined>
    <meta:user-defined meta:name="DCTERMS.W3CDTF/DCTERMS.available">2022-01-12</meta:user-defined>
    <meta:user-defined meta:name="DCTERMS.W3CDTF/OVERHEIDop.jaargang">2022</meta:user-defined>
    <meta:user-defined meta:name="OVERHEIDop.publicationIssue">336</meta:user-defined>
    <meta:user-defined meta:name="OVERHEIDop.PrbID/DC.identifier">prb-2022-336</meta:user-defined>
    <meta:user-defined meta:name="OVERHEIDop.versieInformatie"/>
  </office:meta>
</office:document-meta>
</file>