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696817 - N.V. Organon - het uitbreiden van de biotechnologische productieactiviteiten binnen de vergunde productiecapaciteit in gebouw FB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NV Organon. De aanvraag betreft het uitbreiden van de biotechnologische productieactiviteiten binnen de vergunde productiecapaciteit in gebouw FB. De inrichting is gelegen aan de Molenstraat 110 te Oss.</text:p>
            <text:p text:style-name="common-al">24 maart 2022, Tilburg</text:p>
            <text:p text:style-name="common-al">Gedeputeerde Staten van Noord-Brabant heeft een aanvraag voor een vergunning ingevolge de Wet algemene bepalingen omgevingsrecht ontvangen van NV Organon. De aanvraag betreft het uitbreiden van de biotechnologische productieactiviteiten binnen de vergunde productiecapaciteit in gebouw FB. De inrichting is gelegen aan de Molenstraat 110 te Oss.</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5 maart 2022 tot en met 6 mei 2022 ter inzage bij de gemeente Oss.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text:p>
            <text:p text:style-name="common-a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069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5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uitbreiden van de biotechnologische productieactiviteiten binnen de vergunde productiecapaciteit in gebouw FB op locatie Molenstraat 110, 5342CC Oss</meta:user-defined>
    <dc:language>nl</dc:language>
    <meta:user-defined meta:name="OVERHEIDop.locatietype/OVERHEIDop.gebiedsmarkering">Punt</meta:user-defined>
    <meta:user-defined meta:name="DC.title">Beschikking omgevingsvergunning voor OLO 6696817 - N.V. Organon - het uitbreiden van de biotechnologische productieactiviteiten binnen de vergunde productiecapaciteit in gebouw FB  - Molenstraat 110, 5342CC Oss</meta:user-defined>
    <meta:user-defined meta:name="DCTERMS.W3CDTF/DCTERMS.available">2022-03-24</meta:user-defined>
    <meta:user-defined meta:name="DCTERMS.W3CDTF/OVERHEIDop.jaargang">2022</meta:user-defined>
    <meta:user-defined meta:name="OVERHEIDop.publicationIssue">3359</meta:user-defined>
    <meta:user-defined meta:name="OVERHEIDop.PrbID/DC.identifier">prb-2022-3359</meta:user-defined>
    <meta:user-defined meta:name="OVERHEIDop.versieInformatie"/>
  </office:meta>
</office:document-meta>
</file>