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 Velsen-Noord - Tata Steel IJmuiden B.V. (Alg) Algemeen - het legaliseren van een gasflessenopslag bij de werkeenheid HIsarn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legaliseren van een gasflessenopslag bij de werkeenheid HIsarna. Ontvangstdatum aanvraag: 18-03-2022 Aanvrager: Tata Steel IJmuiden B.V. Zaaknummer: 1104684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1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5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5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5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89108</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 Velsen-Noord - Tata Steel IJmuiden B.V. (Alg) Algemeen - het legaliseren van een gasflessenopslag bij de werkeenheid HIsarna</meta:user-defined>
    <meta:user-defined meta:name="DCTERMS.W3CDTF/DCTERMS.available">2022-03-24</meta:user-defined>
    <meta:user-defined meta:name="DCTERMS.W3CDTF/OVERHEIDop.jaargang">2022</meta:user-defined>
    <meta:user-defined meta:name="OVERHEIDop.publicationIssue">3357</meta:user-defined>
    <meta:user-defined meta:name="OVERHEIDop.PrbID/DC.identifier">prb-2022-3357</meta:user-defined>
    <meta:user-defined meta:name="OVERHEIDop.versieInformatie"/>
  </office:meta>
</office:document-meta>
</file>