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vervangen van het dak en het aanpassen van de bordesconstructie bij Kooksbunker 2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het dak en het aanpassen van de bordesconstructie bij Kooksbunker 21. Ontvangstdatum aanvraag: 04-03-2022 Aanvrager: Tata Steel IJmuiden B.V. Zaaknummer: 1101404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1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5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10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vervangen van het dak en het aanpassen van de bordesconstructie bij Kooksbunker 21</meta:user-defined>
    <meta:user-defined meta:name="DCTERMS.W3CDTF/DCTERMS.available">2022-03-24</meta:user-defined>
    <meta:user-defined meta:name="DCTERMS.W3CDTF/OVERHEIDop.jaargang">2022</meta:user-defined>
    <meta:user-defined meta:name="OVERHEIDop.publicationIssue">3356</meta:user-defined>
    <meta:user-defined meta:name="OVERHEIDop.PrbID/DC.identifier">prb-2022-3356</meta:user-defined>
    <meta:user-defined meta:name="OVERHEIDop.versieInformatie"/>
  </office:meta>
</office:document-meta>
</file>