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prundelseb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Sprundelsebaan te Breda.</text:p>
            <text:p text:style-name="common-al">
            <text:span text:style-name="nadrukvet">22 maart 2022, 's-Hertogenbosch.</text:span>
          </text:p>
            <text:p text:style-name="common-al">Gedeputeerde Staten van Noord-Brabant maken bekend dat zij in het kader van de Wet luchtvaart een locatiegebonden ontheffing, d.d. 22 maart 2022, aan de aanvrager hebben verleend. De ontheffing is verleend voor het vliegen met een helikopter voor maximaal 24 vluchten per jaar van een terrein nabij Sprundelsebaan te Breda.</text:p>
            <text:p text:style-name="common-al">De aanvraag en de beschikking zijn te raadplegen op de internetsite www.brabant.nl vanaf 22 maart 2022 tot 3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2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172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te Breda</meta:user-defined>
    <dc:language>nl</dc:language>
    <meta:user-defined meta:name="OVERHEIDop.locatietype/OVERHEIDop.gebiedsmarkering">Punt</meta:user-defined>
    <meta:user-defined meta:name="DC.title">Ontheffing TUG - Sprundelsebaan te Breda</meta:user-defined>
    <meta:user-defined meta:name="DCTERMS.W3CDTF/DCTERMS.available">2022-03-24</meta:user-defined>
    <meta:user-defined meta:name="DCTERMS.W3CDTF/OVERHEIDop.jaargang">2022</meta:user-defined>
    <meta:user-defined meta:name="OVERHEIDop.publicationIssue">3355</meta:user-defined>
    <meta:user-defined meta:name="OVERHEIDop.PrbID/DC.identifier">prb-2022-3355</meta:user-defined>
    <meta:user-defined meta:name="OVERHEIDop.versieInformatie"/>
  </office:meta>
</office:document-meta>
</file>