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vergunning Wet natuurbescherming vernattingsmaatregelen grazige deel Oostvaarderspl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17 februari 2022 opnieuw besloten op de aanvraag van Staatsbosbeheer van 19 maart 2019 om een vergunning als bedoeld in artikel 2.7, tweede lid van de Wet natuurbescherming voor het uitvoeren van een aantal vernattingsmaatregelen in het grazige deel van de Oostvaardersplassen. Bij besluit van 17 februari 2022 is besloten om de vergunning te weigeren omdat deze niet nodig is (de zogeheten ‘positieve’ weigering). </text:p>
            <text:p text:style-name="common-al">
            <text:span text:style-name="nadrukvet">Inzien </text:span>
          </text:p>
            <text:p text:style-name="common-al">Het besluit (met kenmerk 2846446) kunt u lezen op <text:a xlink:href="https://www.flevoland.nl/loket/ter-inzage" xlink:type="simple"><text:span text:style-name="nadrukondlijn">flevoland.nl/ter-inzage</text:span></text:a>. Liever een papieren versie inzien? Neem dan contact met ons op. </text:p>
            <text:p text:style-name="common-al">
            <text:span text:style-name="nadrukvet">Beroep</text:span>
          </text:p>
            <text:p text:style-name="common-al">U kunt de rechtbank Midden Nederland tot zes weken na de bekendmaking van dit besluit laten weten dat u het niet eens bent met het besluit. Dit heet in beroep gaan. U kunt in beroep gaan als het besluit tegen uw belangen ingaat. Bezoek hiervoor <text:a xlink:href="https://www.rechtspraak.nl/" xlink:type="simple"><text:span text:style-name="nadrukondlijn">www.rechtspraak.nl</text:span></text:a>.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wwww.rechtspraak.nl of bel met 088 362 00 00.</text:p>
            <text:p text:style-name="common-al">
            <text:span text:style-name="nadrukvet">Contact</text:span>
          </text:p>
            <text:p text:style-name="common-al">Voor informatie over de inhoud of de procedure, kunt u terecht bij provincie Flevoland. </text:p>
            <text:p text:style-name="common-al">Bel 0320 – 265 265 of mail naar <text:span text:style-name="nadrukondlijn">info@flevolan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936553</meta:user-defined>
    <dc:language>nl</dc:language>
    <meta:user-defined meta:name="OVERHEIDop.locatietype/OVERHEIDop.gebiedsmarkering">Provincie</meta:user-defined>
    <meta:user-defined meta:name="DC.title">Positieve weigering vergunning Wet natuurbescherming vernattingsmaatregelen grazige deel Oostvaardersplassen</meta:user-defined>
    <meta:user-defined meta:name="DCTERMS.W3CDTF/DCTERMS.available">2022-03-22</meta:user-defined>
    <meta:user-defined meta:name="DCTERMS.W3CDTF/OVERHEIDop.jaargang">2022</meta:user-defined>
    <meta:user-defined meta:name="OVERHEIDop.publicationIssue">3353</meta:user-defined>
    <meta:user-defined meta:name="OVERHEIDop.PrbID/DC.identifier">prb-2022-3353</meta:user-defined>
    <meta:user-defined meta:name="OVERHEIDop.versieInformatie"/>
  </office:meta>
</office:document-meta>
</file>