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et natuurbescherming voor Oostvaardersplassen Almeerse Poort (fase1) </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11 maart 2022 opnieuw besloten op de aanvraag van de gemeente Almere van 8 augustus 2019 om een vergunning als bedoeld in artikel 2.7, tweede lid van de Wet natuurbescherming voor het project Oostvaardersplassen Almeerse Poort (fase 1). Bij besluit van 11 maart 2022 is besloten om de vergunning te verlenen, mede op de grondslag van de passende beoordeling zoals door aanvrager aangeleverd. </text:p>
            <text:p text:style-name="common-al">
            <text:span text:style-name="nadrukvet">Inzien </text:span>
          </text:p>
            <text:p text:style-name="common-al">Het besluit (met kenmerk 2928465) kunt u lezen op flevoland.nl/ter-inzage. Liever een papieren versie inzien? Neem dan contact met ons op. </text:p>
            <text:p text:style-name="common-al">
            <text:span text:style-name="nadrukvet">Beroep </text:span>
          </text:p>
            <text:p text:style-name="common-al">U kunt de rechtbank Midden Nederland tot zes weken na de bekendmaking van dit besluit laten weten dat u het niet eens bent met het besluit. Dit heet in beroep gaan. U kunt in beroep gaan als het besluit tegen uw belangen ingaat. Bezoek hiervoor www.rechtspraak.nl. U kunt ook</text:p>
            <text:p text:style-name="common-al">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wwww.rechtspraak.nl of bel met 088 362 00 00.</text:p>
            <text:p text:style-name="common-al">
            <text:span text:style-name="nadrukvet">Contact</text:span>
          </text:p>
            <text:p text:style-name="common-al">Voor informatie over de inhoud of de procedure, kunt u terecht bij provincie Flevoland. </text:p>
            <text:p text:style-name="common-al">Bel 0320 – 265 265 of mail naar <text:span text:style-name="nadrukondlijn">info@flevoland.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5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936528</meta:user-defined>
    <dc:language>nl</dc:language>
    <meta:user-defined meta:name="OVERHEIDop.locatietype/OVERHEIDop.gebiedsmarkering">Provincie</meta:user-defined>
    <meta:user-defined meta:name="DC.title">Vergunning Wet natuurbescherming voor Oostvaardersplassen Almeerse Poort (fase1)</meta:user-defined>
    <meta:user-defined meta:name="DCTERMS.W3CDTF/DCTERMS.available">2022-03-22</meta:user-defined>
    <meta:user-defined meta:name="DCTERMS.W3CDTF/OVERHEIDop.jaargang">2022</meta:user-defined>
    <meta:user-defined meta:name="OVERHEIDop.publicationIssue">3352</meta:user-defined>
    <meta:user-defined meta:name="OVERHEIDop.PrbID/DC.identifier">prb-2022-3352</meta:user-defined>
    <meta:user-defined meta:name="OVERHEIDop.versieInformatie"/>
  </office:meta>
</office:document-meta>
</file>