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Erasstraat 36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tijdens het evenement Fairytale aan de Erasstraat 36 Kaatsheuvel.</text:p>
            <text:p text:style-name="common-al">22 maart 2022, Loon op Zand.</text:p>
            <text:p text:style-name="common-al">Gedeputeerde Staten van Noord-Brabant maken bekend dat zij aan PyroWorkste Wapenveld een ontbrandingstoestemming hebben verleend op grond van het Vuurwerkbesluit. De aanvraag betreft een vuurwerkevenement met het gebruik van pyrotechnische artikelen voor theatergebruik enconsumentenvuurwerk, tijdens het evenement Fairytaleaan de Erasstraat 36 te Kaatsheuvel. De ontbranding van het vuurwerk vindt plaats op 7 mei 2022tussen 20.00 uur en 00.00 uur. De opbouw van het vuurwerk start op 6 mei 2022 vanaf 10.00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22 maart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en e-mailadres bezwaar@brabant.nl.</text:p>
            <text:p text:style-name="common-al">Bovenstaand besluit treedt in werking, ook al wordt een bezwaarschrift ingediend. Het is daarom mogelijk om gelijktijdig met of na het indienen van een bezwaarschrift een voorlopige voorziening te vragen bij de Rechtbank Oost-Brabant, Sector Bestuursrecht, posbus 90125, 5200 MA 's-Hertogenbosch.Voorwaarde om een dergelijke voorlopige voorziening te vragen is dat er sprake is van een spoedeisend belang. Voor het vragen van een voorlopige voorziening is griffierecht verschuldigd.</text:p>
            <text:p text:style-name="last-al">Aan deze procedure is het kenmerk 2022-006694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op locatie Erasstraat 36 Kaatsheuvel</meta:user-defined>
    <dc:language>nl</dc:language>
    <meta:user-defined meta:name="OVERHEIDop.locatietype/OVERHEIDop.gebiedsmarkering">Punt</meta:user-defined>
    <meta:user-defined meta:name="DC.title">Ontbrandingstoestemming Vuurwerkbesluit - Erasstraat 36 Kaatsheuvel</meta:user-defined>
    <meta:user-defined meta:name="DCTERMS.W3CDTF/DCTERMS.available">2022-03-24</meta:user-defined>
    <meta:user-defined meta:name="DCTERMS.W3CDTF/OVERHEIDop.jaargang">2022</meta:user-defined>
    <meta:user-defined meta:name="OVERHEIDop.publicationIssue">3351</meta:user-defined>
    <meta:user-defined meta:name="OVERHEIDop.PrbID/DC.identifier">prb-2022-3351</meta:user-defined>
    <meta:user-defined meta:name="OVERHEIDop.versieInformatie"/>
  </office:meta>
</office:document-meta>
</file>