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Heeze-Leende, Somerenseweg op het perceel kadastraal bekend gemeente Heeze-Leende, sectie H, nummer 4, Z/1505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het plaatsen/aanbrengen van een amfibiescherm en geleidegoten aan de Somerenseweg op het perceel kadastraal bekend gemeente Heeze-Leende, sectie H, nummer 4.</text:p>
            <text:p text:style-name="common-al"/>
            <text:p text:style-name="common-al">Het ontwerpbesluit en de bijbehorende stukken zijn vanaf 24 maart 2022 tot en met 4 mei 2022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
            <text:p text:style-name="common-al">Een ieder kan tot en met 4 mei 2022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50512 gekoppeld. U dient bij correspondentie dit kenmerk te vermelden.</text:p>
            <text:p text:style-name="common-al"/>
            <text:p text:style-name="common-al"/>
            <text:p text:style-name="last-al">'s-Hertogenbosch,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3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3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3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0512</meta:user-defined>
    <dc:language>nl</dc:language>
    <meta:user-defined meta:name="OVERHEIDop.locatietype/OVERHEIDop.gebiedsmarkering">Weg</meta:user-defined>
    <meta:user-defined meta:name="DC.title">Kennisgeving Wet natuurbescherming, Gemeente Heeze-Leende, Somerenseweg op het perceel kadastraal bekend gemeente Heeze-Leende, sectie H, nummer 4, Z/150512</meta:user-defined>
    <meta:user-defined meta:name="DCTERMS.W3CDTF/DCTERMS.available">2022-03-24</meta:user-defined>
    <meta:user-defined meta:name="DCTERMS.W3CDTF/OVERHEIDop.jaargang">2022</meta:user-defined>
    <meta:user-defined meta:name="OVERHEIDop.publicationIssue">3339</meta:user-defined>
    <meta:user-defined meta:name="OVERHEIDop.PrbID/DC.identifier">prb-2022-3339</meta:user-defined>
    <meta:user-defined meta:name="OVERHEIDop.versieInformatie"/>
  </office:meta>
</office:document-meta>
</file>