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toepassing van de hardheidsclausule IOV voor de locatie Lunerkampweg 9, Rosm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19 hebben wij van Hof Eyghentijds door tussenkomst van ZLTO, een verzoek om toepassing van de hardheidsclausule op basis van de Interim Omgevingsverordening Noord-Brabant (hierna IOV) ontvangen. Er is een verzoek ingediend om af te wijken van de technische eisen als bedoeld in artikel 2.66, eerste lid van de IOV ten behoeve van de gerenoveerde varkensstallen 3 en 4 op Hof Eyghentijds aan de Lunerkampweg 9 te Rosmalen. Wij hebben hierover een besluit genomen, hieronder wordt dit verder toegelicht.</text:p>
            <text:p text:style-name="common-al"> </text:p>
            <text:p text:style-name="tussenkopcur">Bevoegdheid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p>
            <text:p text:style-name="tussenkopcur">Overwegingen  </text:p>
            <text:p text:style-name="common-al">Wij hebben het verzoek beoordeeld en hebben besloten dat de hardheidsclausule zal worden toegepast. Hieronder leggen wij de afweging van ons besluit uit. </text:p>
            <text:p text:style-name="common-al"> </text:p>
            <text:p text:style-name="common-al">Hof Eyghentijds is een biologische varkenshouderij met een vergunning voor het houden van 16 kraamzeugen, 100 gespeende biggen, 235 scharrel vleesvarkens, 34 guste- en dragende zeugen, 1 dekbeer, 5 paarden en 11 zoogkoeien. Het bedrijf is in 2014 verplaatst van de locatie Ruiting 4 te Esch naar de Lunerkampweg 9 te Rosmalen. In de huidige situatie zijn stallen 1 en 2 zijn buiten gebruik gesteld. De varkens zijn gehuisvest in strooiselsstallen 3 en 4. In 2014 is een melding ingediend voor een nieuw stalsysteem (overige huisvesting) in stal 3 en 4. De eerste vergunning voor de omschakeling naar een biologische varkenshouderij is in 2009 verleend. Daarnaast is in 2014 door RVO €88.840 subsidie toegekend voor het bedrijf vanuit de regeling Investeringen integraal duurzame stallen en houderijsystemen. Deze regeling is bedoeld voor nieuwbouw of aanpassing tot integraal duurzame stallen op voorloperbedrijven in de melkveehouderij, pluimveehouderij en varkenshouderij.  </text:p>
            <text:p text:style-name="common-al"> </text:p>
            <text:p text:style-name="common-al">In 2014 zijn diverse wijzigingen aangebracht in stallen 3 en 4. Onder andere de vloeren, putten, mestgangen, stalinrichting, mestopslag en het plafond in de stallen zijn gerenoveerd. Ook zijn er buitenuitlopen gerealiseerd. De stallen zijn zodanig ingericht dat ze voldoen aan de eisen in de regeling Investeringen integraal duurzame stallen en houderijsystemen. In deze situatie gaat het om stalsystemen die vallen onder ‘overige huisvesting’. Met de renovatie is het stalsysteem niet gewijzigd en daarom wordt uitgegaan van de vergunning in 2009. Dit betekent dat de stallen in 2024 aangepast moeten worden aan de emissie-eisen in de IOV. Er wordt verzocht om de hardheidsclausule toe te passen, zodat de 15 jaars termijn gekoppeld wordt aan de renovatie.  </text:p>
            <text:p text:style-name="common-al"> </text:p>
            <text:p text:style-name="common-al">Volgens de Verordening stikstof en natura 2000 Noord-Brabant 2013 die in 2014 gold, werden de wijzigingen destijds niet aangemerkt als een nieuwe stal. Er hoefde daarom niet direct aan de emissiereductie-eisen voldaan te worden. In de huidige IOV zouden de uitgevoerde wijzigingen in de stallen wel worden aangemerkt als een nieuwe stal. Omdat de 15 jaar termijn wordt gegund als redelijke afschrijvingstermijn van investeringen, de ondernemer in 2014 een grote investering heeft gedaan en aanzienlijke wijzigingen in stal 3 en 4 heeft doorgevoerd, hebben Gedeputeerde Staten besloten de hardheidsclausule toe te passen. Hierdoor wordt de 15 jaars termijn gekoppeld aan de renovatie en kunnen de gerenoveerde stalsystemen 15 jaar in gebruik blijven, tot 2029.   </text:p>
            <text:p text:style-name="common-al"> </text:p>
            <text:p text:style-name="tussenkopcur">Beschikking  </text:p>
            <text:p text:style-name="common-al">Gelet op artikel 5.13, eerste lid van de Interim Omgevingsverordening Noord- Brabant besluiten wij de hardheidsclausule toe te passen om af te wijken van de eisen gesteld in artikel 2.66, eerste lid van de Interim Omgevingsverordening Noord-Brabant voor stallen 3 en 4 ten behoeve van Hof Eyghentijds aan de Lunerkampweg 9, 5245 NB te Rosmalen. </text:p>
            <text:p text:style-name="common-al"> </text:p>
            <text:p text:style-name="tussenkopcur">Voorwaarden  </text:p>
            <text:p text:style-name="common-al">Als voorwaarden voor het toepassen van de hardheidsclausule worden gesteld:  </text:p>
            <text:p text:style-name="common-al">De totale bedrijfsvoering wordt uitgevoerd zoals in het verzoek van 20 november 2019 en aanvullende gegevens is omschreven. Wanneer wijzigingen in het bedrijfsconcept worden aangebracht zal een nieuw verzoek om toepassing van de hardheidsclausule moeten worden ingediend.  </text:p>
            <text:p text:style-name="common-al">Bij verschillen tussen het verzoek en het besluit, is het besluit bepalend.  </text:p>
            <text:p text:style-name="last-al"/>
            <text:p text:style-name="tekst_bottom"/>
          </text:section>
        </text:section>
        <text:section text:name="zakelijke-mededeling-sluiting_id1-3-2-2" text:style-name="zakelijke-mededeling-sluiting">
          <text:section text:name="ondertekening_id1-3-2-2-1">
            <text:p><text:span text:style-name="functie">’s-Hertogenbosch, 15 maart 2022 </text:span></text:p>
            <text:p><text:span text:style-name="functie"> Gedeputeerde Staten van Noord-Brabant, </text:span></text:p>
            <text:p><text:span text:style-name="functie">namens deze</text:span></text:p>
            <text:p><text:span text:style-name="functie">K.F. Witteveen, </text:span></text:p>
            <text:p><text:span text:style-name="functie">programmamanager Natu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64011</meta:user-defined>
    <meta:user-defined meta:name="DCTERMS.abstract">Een verzoek is ingediend om af te wijken van de technische eisen als bedoeld in artikel 2.66, eerste lid van de IOV ten behoeve van de gerenoveerde varkensstallen 3 en 4 op Hof Eyghentijds aan de Lunerkampweg 9 te Rosmalen.</meta:user-defined>
    <dc:language>nl</dc:language>
    <meta:user-defined meta:name="OVERHEIDop.locatietype/OVERHEIDop.gebiedsmarkering">Woonplaats</meta:user-defined>
    <meta:user-defined meta:name="DC.title">Verzoek om toepassing van de hardheidsclausule IOV voor de locatie Lunerkampweg 9, Rosmalen.</meta:user-defined>
    <meta:user-defined meta:name="DCTERMS.W3CDTF/DCTERMS.available">2022-03-23</meta:user-defined>
    <meta:user-defined meta:name="DCTERMS.W3CDTF/OVERHEIDop.jaargang">2022</meta:user-defined>
    <meta:user-defined meta:name="OVERHEIDop.publicationIssue">3334</meta:user-defined>
    <meta:user-defined meta:name="OVERHEIDop.PrbID/DC.identifier">prb-2022-3334</meta:user-defined>
    <meta:user-defined meta:name="OVERHEIDop.versieInformatie"/>
  </office:meta>
</office:document-meta>
</file>