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20*"/>
    </style:style>
    <style:style style:family="table-column" style:parent-style-name="colspec" style:name="id1-3-2-1-1-14-1-2">
      <style:table-column-properties style:rel-column-width="9*"/>
    </style:style>
    <style:style style:family="table-column" style:parent-style-name="colspec" style:name="id1-3-2-1-1-14-1-3">
      <style:table-column-properties style:rel-column-width="18*"/>
    </style:style>
    <style:style style:family="table-column" style:parent-style-name="colspec" style:name="id1-3-2-1-1-14-1-4">
      <style:table-column-properties style:rel-column-width="12*"/>
    </style:style>
  </office:automatic-styles>
  <office:body>
    <office:text>
      <text:p text:style-name="new_page_staatscourant"/>
      <text:p text:style-name="single-kop-titel">Verzoek om toepassing van de hardheidsclausule IOV voor de locatie Spiekweg 1a, Rijkev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8 oktober 2019 hebben wij van Zorgboerderij ’t Spiek, door tussenkomst van Geling Advies, een verzoek ontvangen om toepassing van de hardheidsclausule op basis van de Interim Omgevingsverordening Noord-Brabant (hierna IOV). Er is een verzoek ingediend om af te wijken van de technische eisen als bedoeld in artikel 2.66, eerste lid van de IOV ten behoeve van de vleeskuikenstal op Zorgboerderij ’t Spiek aan de Spiekweg 1a te Rijkevoort. Wij hebben hierover een besluit genomen, hieronder wordt dit verder toegelicht. </text:p>
            <text:p text:style-name="common-al"> </text:p>
            <text:p text:style-name="tussenkopcur">Bevoegdheid  </text:p>
            <text:p text:style-name="common-al">Gedeputeerde Staten van de provincie Noord-Brabant (hierna: GS) kunnen op basis van artikel 5.13, eerste lid van de IOV in individuele gevallen afwijken van de IOV. De hardheidsclausule kan worden ingezet wanneer naar het oordeel van GS de onverkorte toepassing van de IOV leidt tot buitenproportionele gevolgen voor individuele gevallen, mits dit geen negatieve invloed heeft op de doelen waarvoor de regels zijn vastgesteld en deze hierdoor niet worden geschaad. </text:p>
            <text:p text:style-name="common-al"> </text:p>
            <text:p text:style-name="tussenkopcur">Overwegingen  </text:p>
            <text:p text:style-name="common-al">Wij hebben het verzoek beoordeeld en hebben besloten dat de hardheidsclausule zal worden toegepast. Hieronder leggen wij de afweging van ons besluit uit. </text:p>
            <text:p text:style-name="common-al"> </text:p>
            <text:p text:style-name="common-al">Zorgboerderij ‘t Spiek aan de Spiekweg 1a te Rijkevoort biedt dagbestedingsplaatsen aan kwetsbare groepen in de samenleving. Voor het aanbieden van de werkzaamheden worden verschillende diersoorten gehouden binnen de inrichting. In de beoogde situatie zijn er geringe aantallen varkens, schapen, geiten, konijnen, koeien, jongvee en pony’s op het bedrijf aanwezig. Daarnaast worden op het bedrijf 3.500 vleeskuikens in overige huisvesting op biologische wijze gehouden, hier is een SKAL-certificaat voor aanwezig. De vleeskuikens worden voornamelijk gehouden voor een zinvolle dagbesteding van de cliënten. Daarnaast wordt extra inkomen verdiend met de afzet van het vlees. </text:p>
            <text:p text:style-name="common-al"> </text:p>
            <text:p text:style-name="common-al">
            <text:span text:style-name="nadrukvet">Tabel 1 overzicht vergunde en gewenste dieraantallen</text:span>  </text:p>
            <text:p text:style-name="common-al">  </text:p>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row table:style-name="row">
                  <table:table-cell table:style-name="entry" table:number-rows-spanned="1" table:number-columns-spanned="1">
                    <text:p text:style-name="table_al">
                      <text:span text:style-name="nadrukvet">Diersoort</text:span>
                      <text:span text:style-name="nadrukvet"> </text:span> </text:p>
                  </table:table-cell>
                  <table:table-cell table:style-name="entry" table:number-rows-spanned="1" table:number-columns-spanned="1">
                    <text:p text:style-name="table_al">
                      <text:span text:style-name="nadrukvet">Vergund</text:span>
                      <text:span text:style-name="nadrukvet"> </text:span> </text:p>
                  </table:table-cell>
                  <table:table-cell table:style-name="entry" table:number-rows-spanned="1" table:number-columns-spanned="1">
                    <text:p text:style-name="table_al">
                      <text:span text:style-name="nadrukvet">Stoppersmaatregel</text:span>
                      <text:span text:style-name="nadrukvet"> </text:span> </text:p>
                  </table:table-cell>
                  <table:table-cell table:style-name="entry" table:number-rows-spanned="1" table:number-columns-spanned="1">
                    <text:p text:style-name="table_al">
                      <text:span text:style-name="nadrukvet">Gewenst</text:span>
                      <text:span text:style-name="nadrukvet"> </text:span> </text:p>
                  </table:table-cell>
                </table:table-row>
                <table:table-row table:style-name="row">
                  <table:table-cell table:style-name="entry" table:number-rows-spanned="1" table:number-columns-spanned="1">
                    <text:p text:style-name="table_al">Kraamzeug  </text:p>
                  </table:table-cell>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Guste en dragende zeug  </text:p>
                  </table:table-cell>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cell table:style-name="entry" table:number-rows-spanned="1" table:number-columns-spanned="1">
                    <text:p text:style-name="table_al">1  </text:p>
                  </table:table-cell>
                </table:table-row>
                <table:table-row table:style-name="row">
                  <table:table-cell table:style-name="entry" table:number-rows-spanned="1" table:number-columns-spanned="1">
                    <text:p text:style-name="table_al">Vleesvarkens  </text:p>
                  </table:table-cell>
                  <table:table-cell table:style-name="entry" table:number-rows-spanned="1" table:number-columns-spanned="1">
                    <text:p text:style-name="table_al">194  </text:p>
                  </table:table-cell>
                  <table:table-cell table:style-name="entry" table:number-rows-spanned="1" table:number-columns-spanned="1">
                    <text:p text:style-name="table_al">16  </text:p>
                  </table:table-cell>
                  <table:table-cell table:style-name="entry" table:number-rows-spanned="1" table:number-columns-spanned="1">
                    <text:p text:style-name="table_al">4  </text:p>
                  </table:table-cell>
                </table:table-row>
                <table:table-row table:style-name="row">
                  <table:table-cell table:style-name="entry" table:number-rows-spanned="1" table:number-columns-spanned="1">
                    <text:p text:style-name="table_al">Gespeende biggen  </text:p>
                  </table:table-cell>
                  <table:table-cell table:style-name="entry" table:number-rows-spanned="1" table:number-columns-spanned="1">
                    <text:p text:style-name="table_al">  </text:p>
                  </table:table-cell>
                  <table:table-cell table:style-name="entry" table:number-rows-spanned="1" table:number-columns-spanned="1">
                    <text:p text:style-name="table_al">20  </text:p>
                  </table:table-cell>
                  <table:table-cell table:style-name="entry" table:number-rows-spanned="1" table:number-columns-spanned="1">
                    <text:p text:style-name="table_al">8  </text:p>
                  </table:table-cell>
                </table:table-row>
                <table:table-row table:style-name="row">
                  <table:table-cell table:style-name="entry" table:number-rows-spanned="1" table:number-columns-spanned="1">
                    <text:p text:style-name="table_al">Vleeskuikens  </text:p>
                  </table:table-cell>
                  <table:table-cell table:style-name="entry" table:number-rows-spanned="1" table:number-columns-spanned="1">
                    <text:p text:style-name="table_al">  </text:p>
                  </table:table-cell>
                  <table:table-cell table:style-name="entry" table:number-rows-spanned="1" table:number-columns-spanned="1">
                    <text:p text:style-name="table_al">4.450  </text:p>
                  </table:table-cell>
                  <table:table-cell table:style-name="entry" table:number-rows-spanned="1" table:number-columns-spanned="1">
                    <text:p text:style-name="table_al">3.500  </text:p>
                  </table:table-cell>
                </table:table-row>
                <table:table-row table:style-name="row">
                  <table:table-cell table:style-name="entry" table:number-rows-spanned="1" table:number-columns-spanned="1">
                    <text:p text:style-name="table_al">Schapen  </text:p>
                  </table:table-cell>
                  <table:table-cell table:style-name="entry" table:number-rows-spanned="1" table:number-columns-spanned="1">
                    <text:p text:style-name="table_al">110  </text:p>
                  </table:table-cell>
                  <table:table-cell table:style-name="entry" table:number-rows-spanned="1" table:number-columns-spanned="1">
                    <text:p text:style-name="table_al">  </text:p>
                  </table:table-cell>
                  <table:table-cell table:style-name="entry" table:number-rows-spanned="1" table:number-columns-spanned="1">
                    <text:p text:style-name="table_al">110  </text:p>
                  </table:table-cell>
                </table:table-row>
                <table:table-row table:style-name="row">
                  <table:table-cell table:style-name="entry" table:number-rows-spanned="1" table:number-columns-spanned="1">
                    <text:p text:style-name="table_al">Geiten  </text:p>
                  </table:table-cell>
                  <table:table-cell table:style-name="entry" table:number-rows-spanned="1" table:number-columns-spanned="1">
                    <text:p text:style-name="table_al">30  </text:p>
                  </table:table-cell>
                  <table:table-cell table:style-name="entry" table:number-rows-spanned="1" table:number-columns-spanned="1">
                    <text:p text:style-name="table_al">  </text:p>
                  </table:table-cell>
                  <table:table-cell table:style-name="entry" table:number-rows-spanned="1" table:number-columns-spanned="1">
                    <text:p text:style-name="table_al">30  </text:p>
                  </table:table-cell>
                </table:table-row>
                <table:table-row table:style-name="row">
                  <table:table-cell table:style-name="entry" table:number-rows-spanned="1" table:number-columns-spanned="1">
                    <text:p text:style-name="table_al">Konijnen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Pony’s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row>
                <table:table-row table:style-name="row">
                  <table:table-cell table:style-name="entry" table:number-rows-spanned="1" table:number-columns-spanned="1">
                    <text:p text:style-name="table_al">Legkippen  </text:p>
                  </table:table-cell>
                  <table:table-cell table:style-name="entry" table:number-rows-spanned="1" table:number-columns-spanned="1">
                    <text:p text:style-name="table_al">150  </text:p>
                  </table:table-cell>
                  <table:table-cell table:style-name="entry" table:number-rows-spanned="1" table:number-columns-spanned="1">
                    <text:p text:style-name="table_al">  </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Zoogkoe  </text:p>
                  </table:table-cell>
                  <table:table-cell table:style-name="entry" table:number-rows-spanned="1" table:number-columns-spanned="1">
                    <text:p text:style-name="table_al">10  </text:p>
                  </table:table-cell>
                  <table:table-cell table:style-name="entry" table:number-rows-spanned="1" table:number-columns-spanned="1">
                    <text:p text:style-name="table_al">  </text:p>
                  </table:table-cell>
                  <table:table-cell table:style-name="entry" table:number-rows-spanned="1" table:number-columns-spanned="1">
                    <text:p text:style-name="table_al">10  </text:p>
                  </table:table-cell>
                </table:table-row>
                <table:table-row table:style-name="row">
                  <table:table-cell table:style-name="entry" table:number-rows-spanned="1" table:number-columns-spanned="1">
                    <text:p text:style-name="table_al">Jongvee  </text:p>
                  </table:table-cell>
                  <table:table-cell table:style-name="entry" table:number-rows-spanned="1" table:number-columns-spanned="1">
                    <text:p text:style-name="table_al">3  </text:p>
                  </table:table-cell>
                  <table:table-cell table:style-name="entry" table:number-rows-spanned="1" table:number-columns-spanned="1">
                    <text:p text:style-name="table_al">  </text:p>
                  </table:table-cell>
                  <table:table-cell table:style-name="entry" table:number-rows-spanned="1" table:number-columns-spanned="1">
                    <text:p text:style-name="table_al">3  </text:p>
                  </table:table-cell>
                </table:table-row>
              </table:table>
              <text:p text:style-name="table_bottom"/>
            </text:section>
            <text:p text:style-name="common-al">   </text:p>
            <text:p text:style-name="common-al">Voor vleeskuikens geldt vanuit artikel 2.66, eerst lid van de IOV, bijlage 2 een reductie-eis van 70%. Door Wageningen Economic Research (WER) is aangegeven dat er nog weinig bekend is over de ammoniakemissie van vleeskuikens gehouden volgens de biologische productiemethode en de effectiviteit van emissiereducerende technieken. Daarnaast zijn emissiearme systemen zoals een luchtwasser en warmtewisselaar gericht op een veel hoger aantal dieren. De kleinst mogelijke warmtewisselaar heeft alsnog een vier keer zo grote capaciteit als benodigd is voor het aantal vleeskuikens. Dit brengt hoge kosten met zich mee ten opzichte van een, naar verwachting, beperkte ammoniakreductie. Indien het aantal vleeskuikens verminderd moet worden valt een deel van de werkzaamheden voor de zorgcliënten weg. Daarnaast mist de zorgboerderij hiermee ook het extra inkomen dat verdiend wordt met de afzet van het vlees. De combinatie van deze aspecten heeft Gedeputeerde Staten doen besluiten de hardheidsclausule voor het bedrijf toe te passen. </text:p>
            <text:p text:style-name="common-al"/>
            <text:p text:style-name="tussenkopcur">Beschikking  </text:p>
            <text:p text:style-name="common-al">Gelet op artikel 5.13, eerste lid van de Interim Omgevingsverordening Noord- Brabant besluiten wij de hardheidsclausule toe te passen om af te wijken van de eisen gesteld in artikel 2.66, eerste lid van de Interim Omgevingsverordening Noord-Brabant voor de vleeskuikenstal van Zorgboerderij ’t Spiek, aan de Spiekweg 1a, 5447 PG Rijkevoort. </text:p>
            <text:p text:style-name="common-al"> </text:p>
            <text:p text:style-name="tussenkopcur">Voorwaarden </text:p>
            <text:p text:style-name="common-al">Als voorwaarden voor het toepassen van de hardheidsclausule worden gesteld: </text:p>
            <text:p text:style-name="common-al">De totale bedrijfsvoering wordt uitgevoerd zoals in het verzoek van 8 oktober 2019 en aanvullende gegevens is omschreven. Wanneer er wijzigingen worden aangebracht in het bedrijfsconcept zal een nieuw verzoek om toepassing van de hardheidsclausule moeten worden ingediend. </text:p>
            <text:p text:style-name="common-al">Het is niet toegestaan om af te wijken van de voorschriften van het besluit en daarmee van de keuze voor het houden van 3.500 vleeskuikens volgens biologische productiemethode met SKAL-certificering. </text:p>
            <text:p text:style-name="common-al">Bij verschillen tussen het verzoek en het besluit, is het besluit bepalend. </text:p>
            <text:p text:style-name="common-al"> </text:p>
            <text:p text:style-name="common-al">Volledigheidshalve wijzen we erop dat de werkingsduur voor deze toepassing van de hardheidsclausule IOV geldt voor maximaal 15 jaar na het onherroepelijk worden van de omgevingsvergunning (onderdeel milieu) of melding activiteitenbesluit voor het biologisch houden van vleeskuikens, overeenkomstig artikel 2.66, eerste lid, sub b onder 2. </text:p>
            <text:p text:style-name="last-al"/>
            <text:p text:style-name="tekst_bottom"/>
          </text:section>
        </text:section>
        <text:section text:name="zakelijke-mededeling-sluiting_id1-3-2-2" text:style-name="zakelijke-mededeling-sluiting">
          <text:section text:name="ondertekening_id1-3-2-2-1">
            <text:p><text:span text:style-name="functie">’s-Hertogenbosch, 15 maart 2022 </text:span></text:p>
            <text:p><text:span text:style-name="functie"/></text:p>
            <text:p><text:span text:style-name="functie">Gedeputeerde Staten van Noord-Brabant, </text:span></text:p>
            <text:p><text:span text:style-name="functie">namens deze</text:span></text:p>
            <text:p><text:span text:style-name="functie"/></text:p>
            <text:p><text:span text:style-name="functie">K.F. Witteveen, </text:span></text:p>
            <text:p><text:span text:style-name="functie">programmamanager Natu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3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c2264009</meta:user-defined>
    <meta:user-defined meta:name="DCTERMS.abstract">Een verzoek is ingediend om af te wijken van de technische eisen als bedoeld in artikel 2.66, eerste lid van de IOV ten behoeve van de vleeskuikenstal op Zorgboerderij ’t Spiek aan de Spiekweg 1a te Rijkevoort.</meta:user-defined>
    <dc:language>nl</dc:language>
    <meta:user-defined meta:name="OVERHEIDop.locatietype/OVERHEIDop.gebiedsmarkering">Woonplaats</meta:user-defined>
    <meta:user-defined meta:name="DC.title">Verzoek om toepassing van de hardheidsclausule IOV voor de locatie Spiekweg 1a, Rijkevoort.</meta:user-defined>
    <meta:user-defined meta:name="DCTERMS.W3CDTF/DCTERMS.available">2022-03-23</meta:user-defined>
    <meta:user-defined meta:name="DCTERMS.W3CDTF/OVERHEIDop.jaargang">2022</meta:user-defined>
    <meta:user-defined meta:name="OVERHEIDop.publicationIssue">3333</meta:user-defined>
    <meta:user-defined meta:name="OVERHEIDop.PrbID/DC.identifier">prb-2022-3333</meta:user-defined>
    <meta:user-defined meta:name="OVERHEIDop.versieInformatie"/>
  </office:meta>
</office:document-meta>
</file>