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4-3-1-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2-2-4-3-1-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2-2-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4-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Utrecht en van de commissaris van de Koning in de provincie Utrecht van 8 maart 2022, nummer 82441759, tot regeling van organisatorische zaken (Organisatiebesluit provincie Utrecht 2022)</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de artikelen 100, tweede lid, 103, eerste lid, en 158, eerste lid, onder c, van de Provinciewet;</text:p>
            <text:p text:style-name="al"/>
            <text:p text:style-name="al">en</text:p>
            <text:p text:style-name="al"/>
            <text:p text:style-name="al">De commissaris van de Koning in de provincie Utrecht;</text:p>
            <text:p text:style-name="al"/>
            <text:p text:style-name="al">Gelet op artikel 176, tweede lid, van de Provinciewet;</text:p>
          </text:section>
          <text:section text:name="afkondiging_id1-3-2-1-2" text:style-name="afkondiging">
            <text:p text:style-name="afkondiging_top"/>
            <text:p text:style-name="al">
            <text:span text:style-name="nadrukvet">Besluiten:</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Mandaat, volmacht en machtiging</text:p>
              <text:p text:style-name="al">Het bepaalde in dit besluit met betrekking tot mandaat is van overeenkomstige toepassing op een volmacht tot het verrichten van privaatrechtelijke rechtshandelingen en op een machtiging tot het verrichten van feitelijke handelingen.</text:p>
            </text:section>
            <text:p text:style-name="hoofdstuk_bottom"/>
          </text:section>
          <text:section text:name="hoofdstuk_id1-3-2-2-2" text:style-name="hoofdstuk">
            <text:p text:style-name="hoofdstuk_kop"><text:span text:style-name="label">Hoofdstuk</text:span> <text:span text:style-name="nr">2</text:span> Mandaat aan leden van gedeputeerde staten</text:p>
            <text:section text:name="artikel_id1-3-2-2-2-2" text:style-name="artikel">
              <text:p text:style-name="artikel_kop_titel"><text:span text:style-name="artikel_kop_label">Artikel</text:span> <text:span text:style-name="artikel_kop_nr">2</text:span> Bevoegdheden GS-leden</text:p>
              <text:list text:style-name="id1-3-2-2-2-2-2">
                <text:list-item text:style-override="id1-3-2-2-2-2-2">
                  <text:number>1.</text:number>
                  <text:p text:style-name="al">Gedeputeerde staten verlenen geen algemeen mandaat aan hun leden, met uitzondering van de gevallen genoemd in het derde lid.</text:p>
                </text:list-item>
                <text:list-item text:style-override="id1-3-2-2-2-2-3">
                  <text:number>2.</text:number>
                  <text:p text:style-name="al">Een mandaat voor een bepaald geval, verleend aan een lid van gedeputeerde staten, is slechts van kracht indien de verlening schriftelijk is vastgelegd.</text:p>
                </text:list-item>
                <text:list-item text:style-override="id1-3-2-2-2-2-4">
                  <text:number>3.</text:number>
                  <text:p text:style-name="al">Het betrokken lid van gedeputeerde staten is bevoegd:</text:p>
                  <text:list text:style-name="id1-3-2-2-2-2-4-3">
                    <text:list-item text:style-override="id1-3-2-2-2-2-4-3-1">
                      <text:number>a.</text:number>
                      <text:p text:style-name="al">brieven in het kader van interbestuurlijk toezicht vast te stellen en te ondertekenen die:</text:p>
                      <text:list text:style-name="id1-3-2-2-2-2-4-3-1-3">
                        <text:list-item text:style-override="id1-3-2-2-2-2-4-3-1-3-1">
                          <text:number>1e.</text:number>
                          <text:p text:style-name="al"> betrekking hebben op de beleidsdomeinen van de Verordening systematische toezichtinformatie provincie Utrecht, met toevoeging van huisvesting vergunninghouders; en</text:p>
                        </text:list-item>
                        <text:list-item text:style-override="id1-3-2-2-2-2-4-3-1-3-2">
                          <text:number>2e.</text:number>
                          <text:p text:style-name="al"> niet betreffen:</text:p>
                          <text:list text:style-name="id1-3-2-2-2-2-4-3-1-3-2-3">
                            <text:list-item text:style-override="id1-3-2-2-2-2-4-3-1-3-2-3-1">
                              <text:number>I.</text:number>
                              <text:p text:style-name="al">een indeplaatsstellingsbesluit als bedoeld in artikel 124 Gemeentewet,</text:p>
                            </text:list-item>
                            <text:list-item text:style-override="id1-3-2-2-2-2-4-3-1-3-2-3-2">
                              <text:number>II.</text:number>
                              <text:p text:style-name="al">artikel 32b Wet gemeenschappelijke regelingen en artikel 60 Waterschapswet, of een mededeling of kennisgeving in het kader van een schorsings- of vernietigingsprocedure als bedoeld in artikel 273a van de Gemeentewet;</text:p>
                            </text:list-item>
                          </text:list>
                        </text:list-item>
                      </text:list>
                    </text:list-item>
                    <text:list-item text:style-override="id1-3-2-2-2-2-4-3-2">
                      <text:number>b.</text:number>
                      <text:p text:style-name="al">voor zover het de portefeuillehouder Financieel Toezicht betreft, besluiten te nemen als bedoeld in artikel 203 van de Gemeentewet, met dien verstande dat in mandaat genomen besluiten in de eerstvolgende collegevergadering worden bekrachtigd;</text:p>
                    </text:list-item>
                    <text:list-item text:style-override="id1-3-2-2-2-2-4-3-3">
                      <text:number>c.</text:number>
                      <text:p text:style-name="al">brieven van informatieve aard vast te stellen en te ondertekenen;</text:p>
                    </text:list-item>
                    <text:list-item text:style-override="id1-3-2-2-2-2-4-3-4">
                      <text:number>d.</text:number>
                      <text:p text:style-name="al">beleidsbrieven die betrekking hebben op door gedeputeerde staten vastgestelde strategische kaders, vast te stellen en te ondertekenen;</text:p>
                    </text:list-item>
                    <text:list-item text:style-override="id1-3-2-2-2-2-4-3-5">
                      <text:number>e.</text:number>
                      <text:p text:style-name="al">zienswijzen op grond van de Algemene wet bestuursrecht in te dienen in het kader van besluiten van andere bestuursorganen, ieder lid voor zover het de eigen portefeuille betreft;</text:p>
                    </text:list-item>
                    <text:list-item text:style-override="id1-3-2-2-2-2-4-3-6">
                      <text:number>f.</text:number>
                      <text:p text:style-name="al">overeenkomsten, vastgesteld en aangegaan door gedeputeerde staten, op ondergeschikte onderdelen of redactioneel te wijzigen alsmede overeenkomsten te ondertekenen;</text:p>
                    </text:list-item>
                    <text:list-item text:style-override="id1-3-2-2-2-2-4-3-7">
                      <text:number>g.</text:number>
                      <text:p text:style-name="al">de besluiten van gedeputeerde staten op beslispunten uit een collegevoorstel op ondergeschikte onderdelen of redactioneel te wijzigen;</text:p>
                    </text:list-item>
                    <text:list-item text:style-override="id1-3-2-2-2-2-4-3-8">
                      <text:number>h.</text:number>
                      <text:p text:style-name="al">subsidies bij de verschillende bestuursorganen van de rijksoverheid aan te vragen en te verantwoor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De secretaris</text:p>
            <text:section text:name="artikel_id1-3-2-2-3-2" text:style-name="artikel">
              <text:p text:style-name="artikel_kop_titel"><text:span text:style-name="artikel_kop_label">Artikel</text:span> <text:span text:style-name="artikel_kop_nr">3</text:span> Bijstand aan het bestuur</text:p>
              <text:list text:style-name="id1-3-2-2-3-2-2">
                <text:list-item text:style-override="id1-3-2-2-3-2-2">
                  <text:number>1.</text:number>
                  <text:p text:style-name="al">De secretaris verleent bijstand aan het bestuur als bedoeld in artikel 100, eerste lid, van de Provinciewet. De secretaris geeft gedeputeerde staten en de commissaris van de Koning desgevraagd en, indien de secretaris dat nodig acht, uit eigen beweging adviezen en inlichtingen.</text:p>
                </text:list-item>
                <text:list-item text:style-override="id1-3-2-2-3-2-3">
                  <text:number>2.</text:number>
                  <text:p text:style-name="al">De secretaris adviseert gedeputeerde staten, op verzoek of uit eigen beweging, over de gevolgen die feitelijk en voorgenomen beleid en beheer kunnen hebben voor de ambtelijke organisatie.</text:p>
                </text:list-item>
              </text:list>
            </text:section>
            <text:section text:name="artikel_id1-3-2-2-3-3" text:style-name="artikel">
              <text:p text:style-name="artikel_kop_titel"><text:span text:style-name="artikel_kop_label">Artikel</text:span> <text:span text:style-name="artikel_kop_nr">4</text:span> Overleg</text:p>
              <text:list text:style-name="id1-3-2-2-3-3-2">
                <text:list-item text:style-override="id1-3-2-2-3-3-2">
                  <text:number>1.</text:number>
                  <text:p text:style-name="al">De secretaris pleegt regelmatig overleg met de leden van gedeputeerde staten over de zaken die zij behartigen.</text:p>
                </text:list-item>
                <text:list-item text:style-override="id1-3-2-2-3-3-3">
                  <text:number>2.</text:number>
                  <text:p text:style-name="al">De secretaris kan zich bij het overleg, bedoeld in artikel 13, tweede lid, laten vervangen door een, in overeenstemming met het betrokken lid van gedeputeerde staten aangewezen functionaris.</text:p>
                </text:list-item>
              </text:list>
            </text:section>
            <text:section text:name="artikel_id1-3-2-2-3-4" text:style-name="artikel">
              <text:p text:style-name="artikel_kop_titel"><text:span text:style-name="artikel_kop_label">Artikel</text:span> <text:span text:style-name="artikel_kop_nr">5</text:span> Bekendmaking beslissingen, regelingen en instructies</text:p>
              <text:list text:style-name="id1-3-2-2-3-4-2">
                <text:list-item text:style-override="id1-3-2-2-3-4-2">
                  <text:number>1.</text:number>
                  <text:p text:style-name="al">De secretaris draagt zorg dat de beslissingen van de bestuursorganen bekend worden gemaakt binnen de organisatie.</text:p>
                </text:list-item>
                <text:list-item text:style-override="id1-3-2-2-3-4-3">
                  <text:number>2.</text:number>
                  <text:p text:style-name="al">De secretaris draagt zorg dat de regelingen en instructies die de organisatie als zodanig betreffen, daarin bekend worden gemaakt en bekend blijven.</text:p>
                </text:list-item>
                <text:list-item text:style-override="id1-3-2-2-3-4-4">
                  <text:number>3.</text:number>
                  <text:p text:style-name="al">De secretaris draagt zorg voor de beschikbaarheid van de besluiten, inhoudende algemeen verbindende voorschriften, beleidsregels en andere besluiten die niet tot een of meer belanghebbenden zijn gericht als bedoeld in artikel 6 van de Bekendmakingswet, in een zo begrijpelijk mogelijke vorm.</text:p>
                </text:list-item>
              </text:list>
            </text:section>
            <text:section text:name="artikel_id1-3-2-2-3-5" text:style-name="artikel">
              <text:p text:style-name="artikel_kop_titel"><text:span text:style-name="artikel_kop_label">Artikel</text:span> <text:span text:style-name="artikel_kop_nr">6</text:span> Vervanging secretaris</text:p>
              <text:list text:style-name="id1-3-2-2-3-5-2">
                <text:list-item text:style-override="id1-3-2-2-3-5-2">
                  <text:number>1.</text:number>
                  <text:p text:style-name="al">Gedeputeerde staten wijzen de persoon of personen aan die de secretaris bij zijn verhindering of ontstentenis vervangen, met inachtneming van artikel 103 van de Provinciewet.</text:p>
                </text:list-item>
                <text:list-item text:style-override="id1-3-2-2-3-5-3">
                  <text:number>2.</text:number>
                  <text:p text:style-name="al">De secretaris doet het college daartoe een voorstel voor diens vervanging als secretaris.</text:p>
                </text:list-item>
              </text:list>
            </text:section>
            <text:p text:style-name="hoofdstuk_bottom"/>
          </text:section>
          <text:section text:name="hoofdstuk_id1-3-2-2-4" text:style-name="hoofdstuk">
            <text:p text:style-name="hoofdstuk_kop"><text:span text:style-name="label">Hoofdstuk</text:span> <text:span text:style-name="nr">4</text:span> Ambtelijke organisatie</text:p>
            <text:section text:name="structuurtekst_id1-3-2-2-4-2" text:style-name="structuurtekst">
              <text:p text:style-name="al"/>
            </text:section>
            <text:section text:name="paragraaf_id1-3-2-2-4-3" text:style-name="paragraaf">
              <text:p text:style-name="paragraaf_kop"><text:span text:style-name="label">Paragraaf</text:span> <text:span text:style-name="nr">4.1</text:span> Algemeen</text:p>
              <text:section text:name="artikel_id1-3-2-2-4-3-2" text:style-name="artikel">
                <text:p text:style-name="artikel_kop_titel"><text:span text:style-name="artikel_kop_label">Artikel</text:span> <text:span text:style-name="artikel_kop_nr">7</text:span> Secretaris</text:p>
                <text:list text:style-name="id1-3-2-2-4-3-2-2">
                  <text:list-item text:style-override="id1-3-2-2-4-3-2-2">
                    <text:number>1.</text:number>
                    <text:p text:style-name="al">De secretaris is hoofd van de ambtelijke organisatie en in die hoedanigheid algemeen directeur.</text:p>
                  </text:list-item>
                  <text:list-item text:style-override="id1-3-2-2-4-3-2-3">
                    <text:number>2.</text:number>
                    <text:p text:style-name="al">Jegens gedeputeerde staten is de secretaris verantwoordelijk voor het functioneren van de ambtelijke organisatie.</text:p>
                  </text:list-item>
                </text:list>
              </text:section>
              <text:section text:name="artikel_id1-3-2-2-4-3-3" text:style-name="artikel">
                <text:p text:style-name="artikel_kop_titel"><text:span text:style-name="artikel_kop_label">Artikel</text:span> <text:span text:style-name="artikel_kop_nr">8</text:span> Lijnorganisatie</text:p>
                <text:p text:style-name="al">De organisatie bestaat uit een lijnorganisatie. Daarbinnen kunnen tijdelijke opgaveteams worden geformeerd.</text:p>
                <text:p text:style-name="al"/>
              </text:section>
            </text:section>
            <text:section text:name="paragraaf_id1-3-2-2-4-4" text:style-name="paragraaf">
              <text:p text:style-name="paragraaf_kop"><text:span text:style-name="label">Paragraaf</text:span> <text:span text:style-name="nr">4.2</text:span> Lijnorganisatie</text:p>
              <text:section text:name="artikel_id1-3-2-2-4-4-2" text:style-name="artikel">
                <text:p text:style-name="artikel_kop_titel"><text:span text:style-name="artikel_kop_label">Artikel</text:span> <text:span text:style-name="artikel_kop_nr">9</text:span> Algemeen directeur</text:p>
                <text:list text:style-name="id1-3-2-2-4-4-2-2">
                  <text:list-item text:style-override="id1-3-2-2-4-4-2-2">
                    <text:number>1.</text:number>
                    <text:p text:style-name="al">De algemeen directeur is de leidinggevende van de concernmanagers. De algemeen directeur is tevens de leidinggevende van de chef Kabinet met inachtneming van artikel 10a, vierde lid en de concerncontroller met inachtneming van artikel 13a.</text:p>
                  </text:list-item>
                  <text:list-item text:style-override="id1-3-2-2-4-4-2-3">
                    <text:number>2.</text:number>
                    <text:p text:style-name="al">De algemeen directeur beslist in overleg met de leden van het concernmanagementteam in hoeverre concernmanagers worden belast met concernbrede aandachtsgebieden en informeert het college hier schriftelijk over.</text:p>
                  </text:list-item>
                  <text:list-item text:style-override="id1-3-2-2-4-4-2-4">
                    <text:number>3.</text:number>
                    <text:p text:style-name="al">De secretaris/algemeen directeur regelt zelf diens vervanging als algemeen directeur en legt deze vast in het Mandaatbesluit secretaris.</text:p>
                  </text:list-item>
                </text:list>
              </text:section>
              <text:section text:name="artikel_id1-3-2-2-4-4-3" text:style-name="artikel">
                <text:p text:style-name="artikel_kop_titel"><text:span text:style-name="artikel_kop_label">Artikel</text:span> <text:span text:style-name="artikel_kop_nr">10</text:span> Domeinen</text:p>
                <text:list text:style-name="id1-3-2-2-4-4-3-2">
                  <text:list-item text:style-override="id1-3-2-2-4-4-3-2">
                    <text:number>1.</text:number>
                    <text:p text:style-name="al">De organisatie is verdeeld in domeinen.</text:p>
                  </text:list-item>
                  <text:list-item text:style-override="id1-3-2-2-4-4-3-3">
                    <text:number>2.</text:number>
                    <text:p text:style-name="al">De domeinen worden aangestuurd door een concernmanager.</text:p>
                  </text:list-item>
                  <text:list-item text:style-override="id1-3-2-2-4-4-3-4">
                    <text:number>3.</text:number>
                    <text:p text:style-name="al">De concernmanager geeft leiding aan een domein en is integraal verantwoordelijk voor de resultaten in het domein, de integraliteit zowel binnen het domein als in de relatie naar de andere domeinen, opgaveteams en concerncontrol.</text:p>
                  </text:list-item>
                  <text:list-item text:style-override="id1-3-2-2-4-4-3-5">
                    <text:number>4.</text:number>
                    <text:p text:style-name="al">Een domein kan in voorkomende situaties worden aangestuurd door twee concernmanagers.</text:p>
                  </text:list-item>
                  <text:list-item text:style-override="id1-3-2-2-4-4-3-6">
                    <text:number>5.</text:number>
                    <text:p text:style-name="al">De algemeen directeur stelt in overleg met het concernmanagementteam de verdeling van taken en verantwoordelijkheden over de domeinen en concernmanagers vast, informeert het college schriftelijk en legt de verdeling vast in het Mandaatbesluit secretaris.</text:p>
                  </text:list-item>
                </text:list>
              </text:section>
              <text:section text:name="artikel_id1-3-2-2-4-4-4" text:style-name="artikel">
                <text:p text:style-name="artikel_kop_titel"><text:span text:style-name="artikel_kop_label">Artikel</text:span> <text:span text:style-name="artikel_kop_nr">10a</text:span> Kabinet commissaris van de Koning</text:p>
                <text:list text:style-name="id1-3-2-2-4-4-4-2">
                  <text:list-item text:style-override="id1-3-2-2-4-4-4-2">
                    <text:number>1.</text:number>
                    <text:p text:style-name="al">Het kabinet commissaris van de Koning (kabinet CvdK) is ondergebracht in het domein Bestuurs- en Directieondersteuning.</text:p>
                  </text:list-item>
                  <text:list-item text:style-override="id1-3-2-2-4-4-4-3">
                    <text:number>2.</text:number>
                    <text:p text:style-name="al">Het kabinet CvdK bestaat uit één team met gelijkluidende naam, dat wordt aangestuurd door de chef Kabinet.</text:p>
                  </text:list-item>
                  <text:list-item text:style-override="id1-3-2-2-4-4-4-4">
                    <text:number>3.</text:number>
                    <text:p text:style-name="al">De chef Kabinet wordt voor de toepassing van dit besluit en zijn bevoegdheden beschouwd als teamleider van een expertiseteam.</text:p>
                  </text:list-item>
                  <text:list-item text:style-override="id1-3-2-2-4-4-4-5">
                    <text:number>4.</text:number>
                    <text:p text:style-name="al">De chef Kabinet is integraal verantwoordelijk voor het functioneren van het kabinet.</text:p>
                    <text:list text:style-name="id1-3-2-2-4-4-4-5-3">
                      <text:list-item text:style-override="id1-3-2-2-4-4-4-5-3-1">
                        <text:number>a.</text:number>
                        <text:p text:style-name="al">De chef Kabinet legt voor financiën, personeelsbeleid en overige bedrijfsvoering verantwoording af aan de algemeen directeur.</text:p>
                      </text:list-item>
                      <text:list-item text:style-override="id1-3-2-2-4-4-4-5-3-2">
                        <text:number>b.</text:number>
                        <text:p text:style-name="al">De chef Kabinet stemt zijn werkzaamheden inhoudelijk af met de commissaris van de Koning.</text:p>
                      </text:list-item>
                    </text:list>
                  </text:list-item>
                </text:list>
              </text:section>
              <text:section text:name="artikel_id1-3-2-2-4-4-5" text:style-name="artikel">
                <text:p text:style-name="artikel_kop_titel"><text:span text:style-name="artikel_kop_label">Artikel</text:span> <text:span text:style-name="artikel_kop_nr">11</text:span> Concernmanagementteam</text:p>
                <text:list text:style-name="id1-3-2-2-4-4-5-2">
                  <text:list-item text:style-override="id1-3-2-2-4-4-5-2">
                    <text:number>1.</text:number>
                    <text:p text:style-name="al">De algemeen directeur en de concernmanagers vormen samen het concernmanagementteam (CMT).</text:p>
                  </text:list-item>
                  <text:list-item text:style-override="id1-3-2-2-4-4-5-3">
                    <text:number>2.</text:number>
                    <text:p text:style-name="al">Het CMT stuurt op de strategische koers van de organisatie, het vaststellen van concernbrede kaders, het programmeren van concernopgaven, het toewijzen van opgaven aan concernmanagers, concernbrede bedrijfsvoering, concerncontrol en andere zaken die de aansturing van het CMT behoeven.</text:p>
                  </text:list-item>
                  <text:list-item text:style-override="id1-3-2-2-4-4-5-4">
                    <text:number>3.</text:number>
                    <text:p text:style-name="al">De algemeen directeur is de voorzitter van het CMT. De algemeen directeur beslist na raadpleging van de andere leden van het CMT.</text:p>
                  </text:list-item>
                  <text:list-item text:style-override="id1-3-2-2-4-4-5-5">
                    <text:number>4.</text:number>
                    <text:p text:style-name="al">De concerncontroller kan de vergaderingen van het CMT bijwonen en, als adviseur, deelnemen aan de beraadslagingen.</text:p>
                  </text:list-item>
                </text:list>
              </text:section>
              <text:section text:name="artikel_id1-3-2-2-4-4-6" text:style-name="artikel">
                <text:p text:style-name="artikel_kop_titel"><text:span text:style-name="artikel_kop_label">Artikel</text:span> <text:span text:style-name="artikel_kop_nr">12</text:span> Expertiseteams en opgaveteams</text:p>
                <text:list text:style-name="id1-3-2-2-4-4-6-2">
                  <text:list-item text:style-override="id1-3-2-2-4-4-6-2">
                    <text:number>1.</text:number>
                    <text:p text:style-name="al">De domeinen zijn verdeeld in expertiseteams en opgaveteams.</text:p>
                  </text:list-item>
                  <text:list-item text:style-override="id1-3-2-2-4-4-6-3">
                    <text:number>2.</text:number>
                    <text:p text:style-name="al">De algemeen directeur stelt in overleg met de betrokken concernmanagers per domein het aantal teams en de verdeling van taken en verantwoordelijkheden over de teams vast, informeert het college schriftelijk en legt de verdeling vast in het Mandaatbesluit secretaris.</text:p>
                  </text:list-item>
                  <text:list-item text:style-override="id1-3-2-2-4-4-6-4">
                    <text:number>3.</text:number>
                    <text:p text:style-name="al">De expertiseteams worden aangestuurd door een teamleider. De concernmanager is de leidinggevende van de teamleiders in het domein. Daar waar sprake is van twee concernmanagers voor één domein, wordt de verdeling van de teams over deze concernmanagers gelijktijdig bepaald met de taak- en verantwoordelijkheidsverdeling, bedoeld in het tweede lid van dit artikel.</text:p>
                  </text:list-item>
                  <text:list-item text:style-override="id1-3-2-2-4-4-6-5">
                    <text:number>4.</text:number>
                    <text:p text:style-name="al">De teamleider geeft leiding aan een expertiseteam en is integraal verantwoordelijk voor de resultaten in het team, de integraliteit zowel binnen het expertiseteam als in de relatie naar de andere expertise- en opgaveteams en concerncontrol.</text:p>
                  </text:list-item>
                  <text:list-item text:style-override="id1-3-2-2-4-4-6-6">
                    <text:number>5.</text:number>
                    <text:p text:style-name="al">De teamleider is verantwoordelijk voor vakinhoudelijke ontwikkeling op de relevante kennisgebieden, alsmede de professionele ontwikkeling van medewerkers binnen het team.</text:p>
                  </text:list-item>
                  <text:list-item text:style-override="id1-3-2-2-4-4-6-7">
                    <text:number>6.</text:number>
                    <text:p text:style-name="al">De teamleider is verantwoordelijk voor het beschikbaar stellen van personele capaciteit aan de opgaveteams, genoemd in artikel 8.</text:p>
                  </text:list-item>
                  <text:list-item text:style-override="id1-3-2-2-4-4-6-8">
                    <text:number>7.</text:number>
                    <text:p text:style-name="al">Gedeputeerde staten stellen op voorstel van de algemeen directeur een statuut lokaal spoor vast waarin de opzet, inrichting en werkwijze met betrekking tot de taken op grond van de Wet lokaal spoor zijn uitgewerkt.</text:p>
                  </text:list-item>
                </text:list>
              </text:section>
              <text:section text:name="artikel_id1-3-2-2-4-4-7" text:style-name="artikel">
                <text:p text:style-name="artikel_kop_titel"><text:span text:style-name="artikel_kop_label">Artikel</text:span> <text:span text:style-name="artikel_kop_nr">13</text:span> Opgaveteams</text:p>
                <text:list text:style-name="id1-3-2-2-4-4-7-2">
                  <text:list-item text:style-override="id1-3-2-2-4-4-7-2">
                    <text:number>1.</text:number>
                    <text:p text:style-name="al">Na overleg met het college worden concernopgaven door het CMT vastgesteld met een naar inhoud, tijd en budget nader bepaalde scope.</text:p>
                  </text:list-item>
                  <text:list-item text:style-override="id1-3-2-2-4-4-7-3">
                    <text:number>2.</text:number>
                    <text:p text:style-name="al">De secretaris/algemeen directeur of een concernmanager is ambtelijk opdrachtgever van een concernopgave.</text:p>
                  </text:list-item>
                  <text:list-item text:style-override="id1-3-2-2-4-4-7-4">
                    <text:number>3.</text:number>
                    <text:p text:style-name="al">Een concernopgave wordt uitgevoerd binnen het domein van de concernmanager aan wie de concernopgave is toegewezen, rekening houdend met de programmabegroting.</text:p>
                  </text:list-item>
                  <text:list-item text:style-override="id1-3-2-2-4-4-7-5">
                    <text:number>4.</text:number>
                    <text:p text:style-name="al">De secretaris/algemeen directeur of de concernmanager kan het ambtelijk opdrachtgeverschap van een concernopgave mandateren aan een opgavemanager.</text:p>
                  </text:list-item>
                  <text:list-item text:style-override="id1-3-2-2-4-4-7-6">
                    <text:number>5.</text:number>
                    <text:p text:style-name="al">Van het mandaat door een concernmanager mag slechts gebruik worden gemaakt als de secretaris/algemeen directeur daarmee schriftelijk instemt.</text:p>
                  </text:list-item>
                  <text:list-item text:style-override="id1-3-2-2-4-4-7-7">
                    <text:number>6.</text:number>
                    <text:p text:style-name="al">De realisatie van de concernopgave wordt in een besluit geregistreerd onder vermelding van een lid van gedeputeerde staten in de rol van bestuurlijk opdrachtgever, de algemeen directeur of een concernmanager in de rol van ambtelijk opdrachtgever en voor zover van toepassing een opgavemanager in de rol van gemandateerd ambtelijk opdrachtgever. Voor de inrichting van dit besluit kan de algemeen directeur nadere regels stellen.</text:p>
                  </text:list-item>
                  <text:list-item text:style-override="id1-3-2-2-4-4-7-8">
                    <text:number>7.</text:number>
                    <text:p text:style-name="al">Het CMT stelt vast welke ambtelijke capaciteit beschikbaar is voor de concernopgave.</text:p>
                  </text:list-item>
                  <text:list-item text:style-override="id1-3-2-2-4-4-7-9">
                    <text:number>8.</text:number>
                    <text:p text:style-name="al">Het opgaveteam wordt aangestuurd door de ambtelijk opdrachtgever, dan wel de opgavemanager als gemandateerd ambtelijk opdrachtgever.</text:p>
                  </text:list-item>
                  <text:list-item text:style-override="id1-3-2-2-4-4-7-10">
                    <text:number>9.</text:number>
                    <text:p text:style-name="al">De teamleider PMB is de leidinggevende van alle opgavemanagers, ongeacht in welk domein het opgaveteam is gesitueerd.</text:p>
                  </text:list-item>
                  <text:list-item text:style-override="id1-3-2-2-4-4-7-11">
                    <text:number>10.</text:number>
                    <text:p text:style-name="al">De ambtelijk opdrachtgever of de opgavemanager als gemandateerd ambtelijk opdrachtgever, rapporteert over de voortgang, de financiën en andere relevante aspecten aan het CMT.</text:p>
                  </text:list-item>
                  <text:list-item text:style-override="id1-3-2-2-4-4-7-12">
                    <text:number>11.</text:number>
                    <text:p text:style-name="al">De ambtelijk opdrachtnemer stuurt medewerkers in het opgaveteam functioneel-inhoudelijk aan voor zover zij aan het opgaveteam ter beschikking zijn gesteld.</text:p>
                  </text:list-item>
                  <text:list-item text:style-override="id1-3-2-2-4-4-7-13">
                    <text:number>12.</text:number>
                    <text:p text:style-name="al">De ambtelijk opdrachtnemer bewaakt de integraliteit onder verantwoordelijkheid van de ambtelijk opdrachtgever of van de opgavemanager als gemandateerd ambtelijk opdrachtgever zowel binnen het opgaveteam als in de relatie naar de andere expert- en opgaveteams en concerncontrol.</text:p>
                  </text:list-item>
                  <text:list-item text:style-override="id1-3-2-2-4-4-7-14">
                    <text:number>13.</text:number>
                    <text:p text:style-name="al">De ambtelijk opdrachtnemer stelt de ambtelijke adviezen en collegevoorstellen op, onder verantwoordelijkheid van de ambtelijk opdrachtgever of van de opgavemanager als gemandateerd ambtelijk opdrachtgever.</text:p>
                  </text:list-item>
                  <text:list-item text:style-override="id1-3-2-2-4-4-7-15">
                    <text:number>14.</text:number>
                    <text:p text:style-name="al">Ter afsluiting van de concernopgave stelt de ambtelijk opdrachtgever of de opgavemanager als gemandateerd ambtelijk opdrachtgever een verantwoordingsverslag op, op grond waarvan de algemeen directeur, gehoord hebbende het CMT, decharge verleent. Het ondertekende decharge besluit wordt toegestuurd aan team financiën.</text:p>
                    <text:p text:style-name="al"/>
                  </text:list-item>
                </text:list>
              </text:section>
            </text:section>
            <text:section text:name="paragraaf_id1-3-2-2-4-5" text:style-name="paragraaf">
              <text:p text:style-name="paragraaf_kop"><text:span text:style-name="label">Paragraaf</text:span> <text:span text:style-name="nr">4.3</text:span> Concerncontrol en gegevensbescherming</text:p>
              <text:section text:name="artikel_id1-3-2-2-4-5-2" text:style-name="artikel">
                <text:p text:style-name="artikel_kop_titel"><text:span text:style-name="artikel_kop_label">Artikel</text:span> <text:span text:style-name="artikel_kop_nr">13a</text:span> Concerncontrol</text:p>
                <text:list text:style-name="id1-3-2-2-4-5-2-2">
                  <text:list-item text:style-override="id1-3-2-2-4-5-2-2">
                    <text:number>1.</text:number>
                    <text:p text:style-name="al">De organisatie heeft een eenheid Concerncontrol die bestaat uit één team met gelijkluidende naam.</text:p>
                  </text:list-item>
                  <text:list-item text:style-override="id1-3-2-2-4-5-2-3">
                    <text:number>2.</text:number>
                    <text:p text:style-name="al">De eenheid Concerncontrol wordt aangestuurd door de concerncontroller. Onverminderd het bepaalde in artikel 11, vierde lid, wordt de concerncontroller voor de toepassing van dit besluit en zijn bevoegdheden beschouwd als teamleider van een expertiseteam.</text:p>
                  </text:list-item>
                  <text:list-item text:style-override="id1-3-2-2-4-5-2-4">
                    <text:number>3.</text:number>
                    <text:p text:style-name="al">De concerncontroller, en de onder hem ressorterende medewerkers, hebben een belangrijke adviserende en betrokken rol ten behoeve van het CMT en gedeputeerde staten. De concerncontroller kan gevraagd en ongevraagd informatie verstrekken.</text:p>
                  </text:list-item>
                  <text:list-item text:style-override="id1-3-2-2-4-5-2-5">
                    <text:number>4.</text:number>
                    <text:p text:style-name="al">De concerncontroller kan, indien deze dat nodig vindt en met medeweten van de secretaris, rechtstreeks aan gedeputeerde staten informatie en adviezen geven.</text:p>
                  </text:list-item>
                  <text:list-item text:style-override="id1-3-2-2-4-5-2-6">
                    <text:number>5.</text:number>
                    <text:p text:style-name="al">De concerncontroller heeft toegang tot alle informatie in de organisatie, mits de toegang tot die informatie noodzakelijk is voor de uitoefening van de functie van concerncontroller en met inachtneming van de Algemene verordening gegevensbescherming.</text:p>
                  </text:list-item>
                  <text:list-item text:style-override="id1-3-2-2-4-5-2-7">
                    <text:number>6.</text:number>
                    <text:p text:style-name="al">De concerncontroller is verantwoordelijk voor:</text:p>
                    <text:list text:style-name="id1-3-2-2-4-5-2-7-3">
                      <text:list-item text:style-override="id1-3-2-2-4-5-2-7-3-1">
                        <text:number>a.</text:number>
                        <text:p text:style-name="al">de control op de concernvoorwaarden met betrekking tot de middelenfuncties, alsmede de concernbrede kaders, de strategische koers van de organisatie en de concernopgaven;</text:p>
                      </text:list-item>
                      <text:list-item text:style-override="id1-3-2-2-4-5-2-7-3-2">
                        <text:number>b.</text:number>
                        <text:p text:style-name="al">de control op systeemniveau, waartoe behoren de concernbrede Planning- en Controlcyclus en sturingscycli binnen de expertiseteams en de opgaveteams;</text:p>
                      </text:list-item>
                      <text:list-item text:style-override="id1-3-2-2-4-5-2-7-3-3">
                        <text:number>c.</text:number>
                        <text:p text:style-name="al">het ontwikkelen en implementeren van kwaliteitsmanagement en risicomanagement op concernniveau.</text:p>
                      </text:list-item>
                    </text:list>
                  </text:list-item>
                  <text:list-item text:style-override="id1-3-2-2-4-5-2-8">
                    <text:number>7.</text:number>
                    <text:p text:style-name="al">Gedeputeerde staten stellen op voorstel van de concerncontroller een controllerstatuut vast waarin de opzet, inrichting en werkwijze van de controlfunctie voor de gehele organisatie zijn uitgewerkt.</text:p>
                  </text:list-item>
                </text:list>
              </text:section>
              <text:section text:name="artikel_id1-3-2-2-4-5-3" text:style-name="artikel">
                <text:p text:style-name="artikel_kop_titel"><text:span text:style-name="artikel_kop_label">Artikel</text:span> <text:span text:style-name="artikel_kop_nr">13b</text:span> Gegevensbescherming</text:p>
                <text:list text:style-name="id1-3-2-2-4-5-3-2">
                  <text:list-item text:style-override="id1-3-2-2-4-5-3-2">
                    <text:number>1.</text:number>
                    <text:p text:style-name="al">De functionaris gegevensbescherming is ondergebracht bij de eenheid Concerncontrol.</text:p>
                  </text:list-item>
                  <text:list-item text:style-override="id1-3-2-2-4-5-3-3">
                    <text:number>2.</text:number>
                    <text:p text:style-name="al">De functionaris gegevensbescherming heeft een belangrijke adviserende en betrokken rol ten behoeve van het CMT en gedeputeerde staten. De functionaris gegevensbescherming kan gevraagd en ongevraagd informatie verstrekken.</text:p>
                  </text:list-item>
                  <text:list-item text:style-override="id1-3-2-2-4-5-3-4">
                    <text:number>3.</text:number>
                    <text:p text:style-name="al">De functionaris gegevensbescherming kan, indien deze dat nodig vindt en met medeweten van de secretaris, rechtstreeks aan gedeputeerde staten informatie en adviezen geven.</text:p>
                  </text:list-item>
                  <text:list-item text:style-override="id1-3-2-2-4-5-3-5">
                    <text:number>4.</text:number>
                    <text:p text:style-name="al">Gedeputeerde staten stellen op voorstel van de functionaris gegevensbescherming een statuut gegevensbescherming vast waarin de inrichting en werkwijze met betrekking tot de gegevensbescherming zijn uitgewerkt.</text:p>
                    <text:p text:style-name="al"/>
                  </text:list-item>
                </text:list>
              </text:section>
            </text:section>
            <text:section text:name="paragraaf_id1-3-2-2-4-6" text:style-name="paragraaf">
              <text:p text:style-name="paragraaf_kop"><text:span text:style-name="label">Paragraaf</text:span> <text:span text:style-name="nr">4.4</text:span> Mandaat aan ambtenaren</text:p>
              <text:section text:name="artikel_id1-3-2-2-4-6-2" text:style-name="artikel">
                <text:p text:style-name="artikel_kop_titel"><text:span text:style-name="artikel_kop_label">Artikel</text:span> <text:span text:style-name="artikel_kop_nr">14</text:span> Mandaat secretaris</text:p>
                <text:list text:style-name="id1-3-2-2-4-6-2-2">
                  <text:list-item text:style-override="id1-3-2-2-4-6-2-2">
                    <text:number>1.</text:number>
                    <text:p text:style-name="al">De secretaris heeft een algemeen mandaat tot het nemen van alle beslissingen die gedeputeerde staten onderscheidenlijk de commissaris van de Koning kunnen nemen tenzij de aard van de bevoegdheid zich daartegen verzet als bedoeld in artikel 10:3, eerste lid, van de Algemene wet bestuursrecht of tenzij bij of krachtens wettelijk voorschrift anders is bepaald; bij of krachtens dit besluit anders is bepaald of gedeputeerde staten of de commissaris van de Koning in het algemeen of voor een bepaald geval anders bepalen of het mandaat intrekken</text:p>
                  </text:list-item>
                  <text:list-item text:style-override="id1-3-2-2-4-6-2-3">
                    <text:number>2.</text:number>
                    <text:p text:style-name="al">De secretaris heeft geen algemeen mandaat inzake de uitvoering van de taken van de commissaris van de Koning die zijn geregeld in diens ambtsinstructie.</text:p>
                  </text:list-item>
                </text:list>
              </text:section>
              <text:section text:name="artikel_id1-3-2-2-4-6-3" text:style-name="artikel">
                <text:p text:style-name="artikel_kop_titel"><text:span text:style-name="artikel_kop_label">Artikel</text:span> <text:span text:style-name="artikel_kop_nr">15</text:span> Uitzonderingen mandaat secretaris</text:p>
                <text:list text:style-name="id1-3-2-2-4-6-3-2">
                  <text:list-item text:style-override="id1-3-2-2-4-6-3-2">
                    <text:number>1.</text:number>
                    <text:p text:style-name="al">Het algemene mandaat van de secretaris geldt niet voor:</text:p>
                    <text:list text:style-name="id1-3-2-2-4-6-3-2-3">
                      <text:list-item text:style-override="id1-3-2-2-4-6-3-2-3-1">
                        <text:number>a.</text:number>
                        <text:p text:style-name="al">het vaststellen van nieuw beleid of wijzigen van bestaand beleid;</text:p>
                      </text:list-item>
                      <text:list-item text:style-override="id1-3-2-2-4-6-3-2-3-2">
                        <text:number>b.</text:number>
                        <text:p text:style-name="al">het vaststellen van stukken die van gedeputeerde staten of van de commissaris van de Koning uitgaan en aan provinciale staten of aan een statencommissie zijn gericht;</text:p>
                      </text:list-item>
                      <text:list-item text:style-override="id1-3-2-2-4-6-3-2-3-3">
                        <text:number>c.</text:number>
                        <text:p text:style-name="al">het doen van uitingen, gericht tot andere bestuursorganen, tenzij ter uitvoering van een wettelijke taak en in overeenstemming met bij het betrokken orgaan bekend beleid of met geheel bij de wettelijke regeling of jurisprudentie bepaald beleid;</text:p>
                      </text:list-item>
                      <text:list-item text:style-override="id1-3-2-2-4-6-3-2-3-4">
                        <text:number>d.</text:number>
                        <text:p text:style-name="al">het beslissen op bezwaarschriften;</text:p>
                      </text:list-item>
                      <text:list-item text:style-override="id1-3-2-2-4-6-3-2-3-5">
                        <text:number>e.</text:number>
                        <text:p text:style-name="al">besluiten om namens de provincie, provinciale staten of gedeputeerde staten rechtsgedingen, bezwaarprocedures of administratief beroepsprocedures te gaan voeren;</text:p>
                      </text:list-item>
                      <text:list-item text:style-override="id1-3-2-2-4-6-3-2-3-6">
                        <text:number>f.</text:number>
                        <text:p text:style-name="al">besluiten om met personeelsleden in de functie van concerncontroller of functionaris gegevensbescherming een arbeidsovereenkomst aan te gaan, of hen te schorsen of te ontslaan;</text:p>
                      </text:list-item>
                      <text:list-item text:style-override="id1-3-2-2-4-6-3-2-3-7">
                        <text:number>g.</text:number>
                        <text:p text:style-name="al">vervallen</text:p>
                      </text:list-item>
                      <text:list-item text:style-override="id1-3-2-2-4-6-3-2-3-8">
                        <text:number>h.</text:number>
                        <text:p text:style-name="al">het aangaan van verplichtingen in strijd met de programmabegroting, bedoeld in de Financiële verordening provincie Utrecht;</text:p>
                      </text:list-item>
                      <text:list-item text:style-override="id1-3-2-2-4-6-3-2-3-9">
                        <text:number>i.</text:number>
                        <text:p text:style-name="al">het uitzetten van provinciale tegoeden voor bedragen vanaf € 10 miljoen per uitzetting, voorzover het uitzettingen betreft anders dan uitzettingen bij de Schatkist van het Ministerie van Financiën;</text:p>
                      </text:list-item>
                      <text:list-item text:style-override="id1-3-2-2-4-6-3-2-3-10">
                        <text:number>j.</text:number>
                        <text:p text:style-name="al">het toekennen van structurele pensionkostenvergoedingen aan medewerkers in het kader van woon-werkverkeer.</text:p>
                      </text:list-item>
                    </text:list>
                  </text:list-item>
                  <text:list-item text:style-override="id1-3-2-2-4-6-3-3">
                    <text:number>2.</text:number>
                    <text:p text:style-name="al">De uitzonderingen, bedoeld in het eerste lid, onder b en c, zijn niet van toepassing indien het uitvoering betreft van een eenduidig besluit van provinciale staten, gedeputeerde staten of de commissaris van de Koning.</text:p>
                  </text:list-item>
                </text:list>
              </text:section>
              <text:section text:name="artikel_id1-3-2-2-4-6-4" text:style-name="artikel">
                <text:p text:style-name="artikel_kop_titel"><text:span text:style-name="artikel_kop_label">Artikel</text:span> <text:span text:style-name="artikel_kop_nr">16</text:span> Voorleggen aan het bestuur</text:p>
                <text:list text:style-name="id1-3-2-2-4-6-4-2">
                  <text:list-item text:style-override="id1-3-2-2-4-6-4-2">
                    <text:number>1.</text:number>
                    <text:p text:style-name="al">Gedeputeerde staten respectievelijk de commissaris kunnen besluiten een gemandateerde bevoegdheid zelf uit te oefenen.</text:p>
                  </text:list-item>
                  <text:list-item text:style-override="id1-3-2-2-4-6-4-3">
                    <text:number>2.</text:number>
                    <text:p text:style-name="al">Onverminderd het bepaalde in het eerste lid, stelt de secretaris het college dan wel de commissaris voor een gemandateerde bevoegdheid zelf uit te oefenen, indien:</text:p>
                    <text:list text:style-name="id1-3-2-2-4-6-4-3-3">
                      <text:list-item text:style-override="id1-3-2-2-4-6-4-3-3-1">
                        <text:number>a.</text:number>
                        <text:p text:style-name="al">bekend is of verwacht mag worden dat het bestuursorgaan zich meer dan gebruikelijk bij de te nemen beslissing betrokken zal voelen of er bezwaren tegen zal hebben, of</text:p>
                      </text:list-item>
                      <text:list-item text:style-override="id1-3-2-2-4-6-4-3-3-2">
                        <text:number>b.</text:number>
                        <text:p text:style-name="al">de beslissing de publieke aandacht zal trekken.</text:p>
                      </text:list-item>
                    </text:list>
                  </text:list-item>
                  <text:list-item text:style-override="id1-3-2-2-4-6-4-4">
                    <text:number>3.</text:number>
                    <text:p text:style-name="al">Indien de secretaris de verplichting bedoeld in het tweede lid niet nakomt, blijft de krachtens het mandaat door hem genomen beslissing van kracht.</text:p>
                  </text:list-item>
                </text:list>
              </text:section>
              <text:section text:name="artikel_id1-3-2-2-4-6-5" text:style-name="artikel">
                <text:p text:style-name="artikel_kop_titel"><text:span text:style-name="artikel_kop_label">Artikel</text:span> <text:span text:style-name="artikel_kop_nr">17</text:span> Ondermandaat</text:p>
                <text:list text:style-name="id1-3-2-2-4-6-5-2">
                  <text:list-item text:style-override="id1-3-2-2-4-6-5-2">
                    <text:number>1.</text:number>
                    <text:p text:style-name="al">De secretaris kan ondermandaat verlenen. Hij verleent ondermandaat aan de functionarissen bij de ambtelijke organisatie voor zover dat in overeenstemming is met hun taak en hun werkwijze.</text:p>
                  </text:list-item>
                  <text:list-item text:style-override="id1-3-2-2-4-6-5-3">
                    <text:number>2.</text:number>
                    <text:p text:style-name="al">Hij kan, in het algemeen of voor een bepaald geval, bepalen dat de ondergemandateerde verder ondermandaat kan verlenen.</text:p>
                  </text:list-item>
                  <text:list-item text:style-override="id1-3-2-2-4-6-5-4">
                    <text:number>3.</text:number>
                    <text:p text:style-name="al">De secretaris verleent geen algemeen ondermandaat met betrekking tot de treasury aan andere functionarissen dan werkzaam bij een nader in het Mandaatbesluit secretaris te bepalen team.</text:p>
                  </text:list-item>
                  <text:list-item text:style-override="id1-3-2-2-4-6-5-5">
                    <text:number>4.</text:number>
                    <text:p text:style-name="al">Artikel 16 is van overeenkomstige toepassing.</text:p>
                  </text:list-item>
                </text:list>
              </text:section>
              <text:section text:name="artikel_id1-3-2-2-4-6-6" text:style-name="artikel">
                <text:p text:style-name="artikel_kop_titel"><text:span text:style-name="artikel_kop_label">Artikel</text:span> <text:span text:style-name="artikel_kop_nr">18</text:span> Tekenbevoegdheid</text:p>
                <text:list text:style-name="id1-3-2-2-4-6-6-2">
                  <text:list-item text:style-override="id1-3-2-2-4-6-6-2">
                    <text:number>1.</text:number>
                    <text:p text:style-name="al">Een krachtens mandaat of ondermandaat genomen besluit, al dan niet als bedoeld in dit besluit, wordt door de gemandateerde dan wel de ondergemandateerde ondertekend, doch uitdrukkelijk namens gedeputeerde staten dan wel de commissaris van de Koning.</text:p>
                  </text:list-item>
                  <text:list-item text:style-override="id1-3-2-2-4-6-6-3">
                    <text:number>2.</text:number>
                    <text:p text:style-name="al">Bij het verlenen van een mandaat of ondermandaat kan worden bepaald dat de betreffende besluiten door een ander dan de gemandateerde of de ondergemandateerde worden ondertekend.</text:p>
                  </text:list-item>
                </text:list>
              </text:section>
              <text:section text:name="artikel_id1-3-2-2-4-6-7" text:style-name="artikel">
                <text:p text:style-name="artikel_kop_titel"><text:span text:style-name="artikel_kop_label">Artikel</text:span> <text:span text:style-name="artikel_kop_nr">19</text:span> Registratie mandaten</text:p>
                <text:list text:style-name="id1-3-2-2-4-6-7-2">
                  <text:list-item text:style-override="id1-3-2-2-4-6-7-2">
                    <text:number>1.</text:number>
                    <text:p text:style-name="al">Algemene mandaten en ondermandaten worden geregistreerd.</text:p>
                  </text:list-item>
                  <text:list-item text:style-override="id1-3-2-2-4-6-7-3">
                    <text:number>2.</text:number>
                    <text:p text:style-name="al">Algemene verdere ondermandaten als bedoeld in artikel 17, tweede lid, worden toegezonden aan de secretaris.</text:p>
                  </text:list-item>
                  <text:list-item text:style-override="id1-3-2-2-4-6-7-4">
                    <text:number>3.</text:number>
                    <text:p text:style-name="al">De secretaris draagt zorg voor terinzagelegging van de registraties.</text:p>
                    <text:p text:style-name="al"/>
                  </text:list-item>
                </text:list>
              </text:section>
            </text:section>
            <text:section text:name="paragraaf_id1-3-2-2-4-7" text:style-name="paragraaf">
              <text:p text:style-name="paragraaf_kop"><text:span text:style-name="label">Paragraaf</text:span> <text:span text:style-name="nr">4.5</text:span> Heffing en invordering</text:p>
              <text:section text:name="artikel_id1-3-2-2-4-7-2" text:style-name="artikel">
                <text:p text:style-name="artikel_kop_titel"><text:span text:style-name="artikel_kop_label">Artikel</text:span> <text:span text:style-name="artikel_kop_nr">19a</text:span> Inspecteur en ontvanger provinciale belastingen</text:p>
                <text:list text:style-name="id1-3-2-2-4-7-2-2">
                  <text:list-item text:style-override="id1-3-2-2-4-7-2-2">
                    <text:number>1.</text:number>
                    <text:p text:style-name="al">De provincieambtenaar, belast met de heffing van provinciale belastingen, bedoeld in artikel 227a, tweede lid, onder b, van de Provinciewet, is de concernmanager Bedrijfsvoering. Hij kan in deze functie worden aangeduid als: inspecteur provinciale belastingen.</text:p>
                  </text:list-item>
                  <text:list-item text:style-override="id1-3-2-2-4-7-2-3">
                    <text:number>2.</text:number>
                    <text:p text:style-name="al">De provincieambtenaar belast met de invordering van provinciale belastingen, bedoeld in artikel 227a, tweede lid, onder c, van de Provinciewet, is de teamleider Financiën 2 van het domein Bedrijfsvoering. Hij kan in deze functie worden aangeduid als: ontvanger provinciale belastingen.</text:p>
                  </text:list-item>
                  <text:list-item text:style-override="id1-3-2-2-4-7-2-4">
                    <text:number>3.</text:number>
                    <text:p text:style-name="al">De ontvanger is tevens de belastingdeurwaarder, bedoeld in artikel 227a, tweede lid, onder e, van de Provinciewet. Hij kan zijn werkzaamheden in die functie opdragen aan een gediplomeerd deurwaarder.</text:p>
                  </text:list-item>
                </text:list>
              </text:section>
              <text:section text:name="artikel_id1-3-2-2-4-7-3" text:style-name="artikel">
                <text:p text:style-name="artikel_kop_titel"><text:span text:style-name="artikel_kop_label">Artikel</text:span> <text:span text:style-name="artikel_kop_nr">19b</text:span> Ambtelijke organisatie en bezwarencommissie</text:p>
                <text:list text:style-name="id1-3-2-2-4-7-3-2">
                  <text:list-item text:style-override="id1-3-2-2-4-7-3-2">
                    <text:number>1.</text:number>
                    <text:p text:style-name="al">De inspecteur provinciale belastingen en de ontvanger provinciale belastingen kunnen voor de uitvoering van hun taken gebruik maken van de ambtelijke organisatie met inachtneming van de binnen de organisatie geldende taakverdeling.</text:p>
                  </text:list-item>
                  <text:list-item text:style-override="id1-3-2-2-4-7-3-3">
                    <text:number>2.</text:number>
                    <text:p text:style-name="al">Indien bezwaar wordt gemaakt tegen hun besluiten kunnen zij advies vragen aan de betrokken commissie als bedoeld in het Verordening bezwaarschriften, klachten en administratief beroep provincie Utrecht 2021 met inachtneming van het in die verordening bepaalde.</text:p>
                    <text:p text:style-name="al"/>
                  </text:list-item>
                </text:list>
              </text:section>
            </text:section>
            <text:section text:name="paragraaf_id1-3-2-2-4-8" text:style-name="paragraaf">
              <text:p text:style-name="paragraaf_kop"><text:span text:style-name="label">Paragraaf</text:span> <text:span text:style-name="nr">4.6</text:span> Managementrapportage</text:p>
              <text:section text:name="artikel_id1-3-2-2-4-8-2" text:style-name="artikel">
                <text:p text:style-name="artikel_kop_titel"><text:span text:style-name="artikel_kop_label">Artikel</text:span> <text:span text:style-name="artikel_kop_nr">20</text:span> Managementrapportage</text:p>
                <text:list text:style-name="id1-3-2-2-4-8-2-2">
                  <text:list-item text:style-override="id1-3-2-2-4-8-2-2">
                    <text:number>1.</text:number>
                    <text:p text:style-name="al">De secretaris draagt zorg dat hem ten minste twee maal per jaar een volledige rapportage wordt gedaan inzake de beleids- en de beheersvoering.</text:p>
                  </text:list-item>
                  <text:list-item text:style-override="id1-3-2-2-4-8-2-3">
                    <text:number>2.</text:number>
                    <text:p text:style-name="al">Hij bepaalt de data en de te leveren gegevens nader.</text:p>
                  </text:list-item>
                  <text:list-item text:style-override="id1-3-2-2-4-8-2-4">
                    <text:number>3.</text:number>
                    <text:p text:style-name="al">Binnen vier weken na de nader bepaalde data geeft de secretaris gedeputeerde staten een overzicht van de voor hen van belang zijnde gegevens uit de in het eerste lid bedoelde rapportage. Hij voegt daarbij zijn conclusies en vermeldt de maatregelen die hij op grond daarvan voornemens is te treffen.</text:p>
                  </text:list-item>
                </text:list>
              </text:section>
            </text:section>
            <text:p text:style-name="hoofdstuk_bottom"/>
          </text:section>
          <text:section text:name="hoofdstuk_id1-3-2-2-5" text:style-name="hoofdstuk">
            <text:p text:style-name="hoofdstuk_kop"><text:span text:style-name="label">Hoofdstuk</text:span> <text:span text:style-name="nr">5</text:span> Budgetbeheer</text:p>
            <text:section text:name="artikel_id1-3-2-2-5-2" text:style-name="artikel">
              <text:p text:style-name="artikel_kop_titel"><text:span text:style-name="artikel_kop_label">Artikel</text:span> <text:span text:style-name="artikel_kop_nr">21</text:span> Budgetbeheer</text:p>
              <text:list text:style-name="id1-3-2-2-5-2-2">
                <text:list-item text:style-override="id1-3-2-2-5-2-2">
                  <text:number>1.</text:number>
                  <text:p text:style-name="al">Voor zover het het beheer van de budgetten betreft, kan de secretaris dan wel de gemachtigde aan wie hij dat beheer heeft opgedragen, worden aangeduid als: budgethouder.</text:p>
                </text:list-item>
                <text:list-item text:style-override="id1-3-2-2-5-2-3">
                  <text:number>2.</text:number>
                  <text:p text:style-name="al">Gedeputeerde staten kunnen budgethouders aanwijzen voor bijzondere gevallen. Zij kunnen daarbij regelingen voor het beheer geven die afwijken van dit besluit.</text:p>
                </text:list-item>
              </text:list>
            </text:section>
            <text:section text:name="artikel_id1-3-2-2-5-3" text:style-name="artikel">
              <text:p text:style-name="artikel_kop_titel"><text:span text:style-name="artikel_kop_label">Artikel</text:span> <text:span text:style-name="artikel_kop_nr">22</text:span> Aangaan financiële verplichtingen</text:p>
              <text:list text:style-name="id1-3-2-2-5-3-2">
                <text:list-item text:style-override="id1-3-2-2-5-3-2">
                  <text:number>1.</text:number>
                  <text:p text:style-name="al">Het aangaan van financiële verplichtingen is uitsluitend mogelijk door of na goedkeuring van de bevoegde budgethouder.</text:p>
                </text:list-item>
                <text:list-item text:style-override="id1-3-2-2-5-3-3">
                  <text:number>2.</text:number>
                  <text:p text:style-name="al">De secretaris kan, in het algemeen of voor bepaalde gevallen, bepalen dat zijn goedkeuring vereist is naast de beslissing van de ondergemandateerde budgethouder.</text:p>
                </text:list-item>
                <text:list-item text:style-override="id1-3-2-2-5-3-4">
                  <text:number>3.</text:number>
                  <text:p text:style-name="al">Een mandaat aan een lid van gedeputeerde staten kan inhouden dat het eerste of tweede lid niet van toepassing is.</text:p>
                </text:list-item>
                <text:list-item text:style-override="id1-3-2-2-5-3-5">
                  <text:number>4.</text:number>
                  <text:p text:style-name="al">Budgetten worden niet overschreden.</text:p>
                </text:list-item>
              </text:list>
            </text:section>
            <text:section text:name="artikel_id1-3-2-2-5-4" text:style-name="artikel">
              <text:p text:style-name="artikel_kop_titel"><text:span text:style-name="artikel_kop_label">Artikel</text:span> <text:span text:style-name="artikel_kop_nr">23</text:span> Goed beheer budgetten</text:p>
              <text:list text:style-name="id1-3-2-2-5-4-2">
                <text:list-item text:style-override="id1-3-2-2-5-4-2">
                  <text:number>1.</text:number>
                  <text:p text:style-name="al">De secretaris geeft de ondergemandateerde budgethouders de opdrachten en de bevoegdheden die voor een goed beheer van hun budgetten nodig zijn.</text:p>
                </text:list-item>
                <text:list-item text:style-override="id1-3-2-2-5-4-3">
                  <text:number>2.</text:number>
                  <text:p text:style-name="al">Hij regelt het dagelijks toezicht op het budgetbeheer.</text:p>
                </text:list-item>
                <text:list-item text:style-override="id1-3-2-2-5-4-4">
                  <text:number>3.</text:number>
                  <text:p text:style-name="al">Hij kan nadere algemene regels geven.</text:p>
                </text:list-item>
              </text:list>
            </text:section>
            <text:section text:name="artikel_id1-3-2-2-5-5" text:style-name="artikel">
              <text:p text:style-name="artikel_kop_titel"><text:span text:style-name="artikel_kop_label">Artikel</text:span> <text:span text:style-name="artikel_kop_nr">24</text:span> Inhoud managementrapportage</text:p>
              <text:list text:style-name="id1-3-2-2-5-5-2">
                <text:list-item text:style-override="id1-3-2-2-5-5-2">
                  <text:number>1.</text:number>
                  <text:p text:style-name="al">Bij de rapportage, bedoeld in artikel 20, eerste lid, rapporteren de ondergemandateerde budgethouders:</text:p>
                  <text:list text:style-name="id1-3-2-2-5-5-2-3">
                    <text:list-item text:style-override="id1-3-2-2-5-5-2-3-1">
                      <text:number>a.</text:number>
                      <text:p text:style-name="al">de inkomsten en uitgaven,</text:p>
                    </text:list-item>
                    <text:list-item text:style-override="id1-3-2-2-5-5-2-3-2">
                      <text:number>b.</text:number>
                      <text:p text:style-name="al">hun doelen en resultaten,</text:p>
                    </text:list-item>
                    <text:list-item text:style-override="id1-3-2-2-5-5-2-3-3">
                      <text:number>c.</text:number>
                      <text:p text:style-name="al">de reden van eventuele verschillen tussen de feitelijke bedragen en de ramingen,</text:p>
                    </text:list-item>
                    <text:list-item text:style-override="id1-3-2-2-5-5-2-3-4">
                      <text:number>d.</text:number>
                      <text:p text:style-name="al">de waarschijnlijke ontwikkelingen.</text:p>
                    </text:list-item>
                  </text:list>
                </text:list-item>
                <text:list-item text:style-override="id1-3-2-2-5-5-3">
                  <text:number>2.</text:number>
                  <text:p text:style-name="al">De secretaris kan zijn toezicht op het financieel beheer geheel of gedeeltelijk opdragen aan een andere functionaris.</text:p>
                </text:list-item>
              </text:list>
            </text:section>
            <text:p text:style-name="hoofdstuk_bottom"/>
          </text:section>
          <text:section text:name="hoofdstuk_id1-3-2-2-6" text:style-name="hoofdstuk">
            <text:p text:style-name="hoofdstuk_kop"><text:span text:style-name="label">Hoofdstuk</text:span> <text:span text:style-name="nr">6</text:span> Het aangaan van verplichtingen</text:p>
            <text:section text:name="artikel_id1-3-2-2-6-2" text:style-name="artikel">
              <text:p text:style-name="artikel_kop_titel"><text:span text:style-name="artikel_kop_label">Artikel</text:span> <text:span text:style-name="artikel_kop_nr">25a</text:span> Aanbesteding van werken</text:p>
              <text:list text:style-name="id1-3-2-2-6-2-2">
                <text:list-item text:style-override="id1-3-2-2-6-2-2">
                  <text:number>1.</text:number>
                  <text:p text:style-name="al">Werken waarvan de geraamde bouwsom, exclusief BTW, gelijk is aan of meer bedraagt dan het vigerende Europese drempelbedrag worden aanbesteed op basis van een Europese openbare of niet-openbare procedure. Van deze procedures kan in bijzondere gevallen worden afgeweken.</text:p>
                </text:list-item>
                <text:list-item text:style-override="id1-3-2-2-6-2-3">
                  <text:number>2.</text:number>
                  <text:p text:style-name="al">Werken met een geraamde bouwsom, exclusief BTW, lager dan het vigerende Europese drempelbedrag maar hoger dan of gelijk aan € 1.500.000, worden minimaal aanbesteed op basis van een nationale openbare procedure of nationale niet-openbare procedure. Op deze aanbestedingen is het Aanbestedingsreglement Werken 2012 (ARW 2012) van toepassing. Van deze procedures kan in bijzondere gevallen worden afgeweken.</text:p>
                </text:list-item>
                <text:list-item text:style-override="id1-3-2-2-6-2-4">
                  <text:number>3.</text:number>
                  <text:p text:style-name="al">Werken met een geraamde bouwsom, exclusief BTW, lager dan € 1.500.000 maar hoger dan of gelijk aan € 150.000 worden minimaal aanbesteed op basis van een meervoudig onderhandse procedure. Op deze onderhandse procedure is het ARW 2012 van toepassing. Van deze procedure kan in bijzondere gevallen worden afgeweken.</text:p>
                </text:list-item>
                <text:list-item text:style-override="id1-3-2-2-6-2-5">
                  <text:number>4.</text:number>
                  <text:p text:style-name="al">Werken met een geraamde bouwsom, exclusief BTW, lager dan € 150.000,– kunnen door middel van een enkelvoudige uitnodiging worden aanbesteed.</text:p>
                </text:list-item>
              </text:list>
            </text:section>
            <text:section text:name="artikel_id1-3-2-2-6-3" text:style-name="artikel">
              <text:p text:style-name="artikel_kop_titel"><text:span text:style-name="artikel_kop_label">Artikel</text:span> <text:span text:style-name="artikel_kop_nr">25b</text:span> Aanbesteding van leveringen</text:p>
              <text:list text:style-name="id1-3-2-2-6-3-2">
                <text:list-item text:style-override="id1-3-2-2-6-3-2">
                  <text:number>1.</text:number>
                  <text:p text:style-name="al">Leveringen waarvan de geraamde waarde, exclusief BTW, gelijk is aan of meer bedraagt dan het vigerende Europese drempelbedrag worden aanbesteed op basis van een Europese openbare of niet-openbare procedure. Van deze procedures kan in bijzondere gevallen worden afgeweken.</text:p>
                </text:list-item>
                <text:list-item text:style-override="id1-3-2-2-6-3-3">
                  <text:number>2.</text:number>
                  <text:p text:style-name="al">Leveringen met een geraamde waarde, exclusief BTW, lager dan het vigerende Europese drempelbedrag maar hoger dan of gelijk aan € 50.000,– worden minimaal aanbesteed op basis van een meervoudig onderhandse procedure. Van deze procedure kan in bijzondere gevallen worden afgeweken.</text:p>
                </text:list-item>
                <text:list-item text:style-override="id1-3-2-2-6-3-4">
                  <text:number>3.</text:number>
                  <text:p text:style-name="al">Leveringen met een geraamde waarde, exclusief BTW, lager dan € 50.000,– kunnen door middel van een enkelvoudige uitnodiging worden aanbesteed.</text:p>
                </text:list-item>
              </text:list>
            </text:section>
            <text:section text:name="artikel_id1-3-2-2-6-4" text:style-name="artikel">
              <text:p text:style-name="artikel_kop_titel"><text:span text:style-name="artikel_kop_label">Artikel</text:span> <text:span text:style-name="artikel_kop_nr">25c</text:span> Aanbesteding van diensten</text:p>
              <text:list text:style-name="id1-3-2-2-6-4-2">
                <text:list-item text:style-override="id1-3-2-2-6-4-2">
                  <text:number>1.</text:number>
                  <text:p text:style-name="al">Diensten waarvan de geraamde waarde, exclusief BTW, gelijk is aan of meer bedraagt dan het vigerende Europese drempelbedrag worden aanbesteed op basis van een Europese openbare of niet-openbare procedure. Van deze procedures kan in bijzondere gevallen worden afgeweken.</text:p>
                </text:list-item>
                <text:list-item text:style-override="id1-3-2-2-6-4-3">
                  <text:number>2.</text:number>
                  <text:p text:style-name="al">Diensten met een geraamde waarde, exclusief BTW, lager dan het vigerende Europese drempelbedrag maar hoger dan of gelijk aan € 50.000,– worden minimaal aanbesteed op basis van een meervoudig onderhandse procedure. Van deze procedure kan in bijzondere gevallen worden afgeweken.</text:p>
                </text:list-item>
                <text:list-item text:style-override="id1-3-2-2-6-4-4">
                  <text:number>3.</text:number>
                  <text:p text:style-name="al">Diensten met een geraamde waarde, exclusief BTW, lager dan € 50.000,–, kunnen door middel van een enkelvoudige uitnodiging worden aanbesteed. In afwijking hiervan wordt in het geval van de inhuur van personeel minimaal de meervoudig onderhandse procedure gevolgd. Van deze verplichting kan echter in bijzondere gevallen worden afgeweken.</text:p>
                </text:list-item>
              </text:list>
            </text:section>
            <text:section text:name="artikel_id1-3-2-2-6-5" text:style-name="artikel">
              <text:p text:style-name="artikel_kop_titel"><text:span text:style-name="artikel_kop_label">Artikel</text:span> <text:span text:style-name="artikel_kop_nr">26</text:span> Aanwijzingen secretaris</text:p>
              <text:p text:style-name="al">De secretaris heeft mandaat om aanwijzingen te geven ter uitvoering van het bepaalde in de artikelen 25a, 25b en 25c.</text:p>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7</text:span> Intrekking</text:p>
              <text:list text:style-name="id1-3-2-2-7-2-2">
                <text:list-item text:style-override="id1-3-2-2-7-2-2">
                  <text:number>1.</text:number>
                  <text:p text:style-name="al">Het Organisatiebesluit provincie Utrecht 2004 wordt ingetrokken.</text:p>
                </text:list-item>
                <text:list-item text:style-override="id1-3-2-2-7-2-3">
                  <text:number>2.</text:number>
                  <text:p text:style-name="al">Al hetgeen is beslist krachtens het Organisatiebesluit provincie Utrecht 2004 blijft van kracht totdat het met inachtneming van dit besluit is gewijzigd of ingetrokken.</text:p>
                </text:list-item>
              </text:list>
            </text:section>
            <text:section text:name="artikel_id1-3-2-2-7-3" text:style-name="artikel">
              <text:p text:style-name="artikel_kop_titel"><text:span text:style-name="artikel_kop_label">Artikel</text:span> <text:span text:style-name="artikel_kop_nr">28</text:span> Inwerkingtreding</text:p>
              <text:p text:style-name="al">Dit besluit treedt in werking met ingang van de dag na de datum van uitgifte van het provinciaal blad waarin het wordt geplaatst.</text:p>
            </text:section>
            <text:section text:name="artikel_id1-3-2-2-7-4" text:style-name="artikel">
              <text:p text:style-name="artikel_kop_titel"><text:span text:style-name="artikel_kop_label">Artikel</text:span> <text:span text:style-name="artikel_kop_nr">29</text:span> Citeertitel</text:p>
              <text:p text:style-name="al">Dit besluit wordt aangehaald als: Organisatiebesluit provincie Utrecht 2022.</text:p>
            </text:section>
            <text:p text:style-name="hoofdstuk_bottom"/>
          </text:section>
        </text:section>
        <text:section text:name="regeling-sluiting_id1-3-2-3" text:style-name="regeling-sluiting">
          <text:section text:name="ondertekening_id1-3-2-3-1">
            <text:p><text:span text:style-name="functie">Gedeputeerde staten,</text:span></text:p>
            <text:p><text:span text:style-name="functie">Voorzitter,</text:span></text:p>
            <text:p><text:span text:style-name="ondertekening_naam">
            <text:span text:style-name="voornaam">mr. J.H.</text:span>
            <text:span text:style-name="achternaam">Oosters</text:span>
          </text:span></text:p>
          </text:section>
          <text:section text:name="ondertekening_id1-3-2-3-2">
            <text:p><text:span text:style-name="functie">Secretaris,</text:span></text:p>
            <text:p><text:span text:style-name="ondertekening_naam">
            <text:span text:style-name="voornaam">mr. drs. A.G.</text:span>
            <text:span text:style-name="achternaam">Knol-van Leeuwen</text:span>
          </text:span></text:p>
          </text:section>
          <text:section text:name="ondertekening_id1-3-2-3-3">
            <text:p><text:span text:style-name="functie">Commissaris van de Koning,</text:span></text:p>
            <text:p><text:span text:style-name="ondertekening_naam">
            <text:span text:style-name="voornaam">mr. J.H.</text:span>
            <text:span text:style-name="achternaam">Oosters</text:span>
          </text:span></text:p>
          </text:section>
        </text:section>
        <text:section text:name="bijlage_id1-3-2-4" text:style-name="bijlage">
          <text:p text:style-name="bijlage_top"/>
          <text:p text:style-name="hoofdstuk_kop">Toelichting</text:p>
          <text:p text:style-name="al"/>
          <text:p text:style-name="al">Met dit besluit wordt het Organisatiebesluit provincie Utrecht 2004 vervangen.</text:p>
          <text:p text:style-name="al">De toelichting is als volgt.</text:p>
          <text:p text:style-name="tussenkopcur">Aanleiding</text:p>
          <text:p text:style-name="al">Medio 2019 is het opgavegericht werken ingevoerd, waarbij aparte sturingslijnen zijn ingevoerd voor enerzijds de reguliere werkzaamheden binnen de organisatie en anderzijds de concernopgaven die door de algemeen directeur in overleg met het concernmanagementteam (CMT) als zodanig zijn aangewezen. Doel hiervan was een effectieve aansturing van opgaven te realiseren met korte lijnen.</text:p>
          <text:p text:style-name="al"/>
          <text:p text:style-name="al">Gebleken is echter dat de huidige scheiding tussen een lijnorganisatie en daarnaast een tweede sturingslijn voor opgaven zorgde voor onduidelijkheid op het gebied van personele bezetting, aansturing en verantwoordelijkheden. Hiermee ging binnen de organisatie veel energie verloren.</text:p>
          <text:p text:style-name="al"/>
          <text:p text:style-name="al">Met de organisatiewijziging, zoals verwoord in de nota: “een opgavegerichte organisatie in ontwikkeling”, willen de secretaris en het CMT hierin verbetering brengen. Als oplossing voor het geschetste probleem is voorgesteld om de huidige aparte sturingslijn voor opgavemanagers op te heffen en hen onder verantwoordelijkheid van de concernmanagers te brengen. Gedeputeerde staten bespraken de hiervoor genoemde nota in hun vergadering van 23 maart 2021 en gaven de secretaris opdracht om het Organisatiebesluit te wijzigen.</text:p>
          <text:p text:style-name="al"/>
          <text:p text:style-name="al">Op 25 maart 2021 is het CMT bijeen geweest om te spreken over de gewenste versterking van de ambtelijke organisatie en werkprocessen. Vervolgens heeft het CMT de hiervoor genoemde nota op 28 april 2021 in zijn vergadering besproken en heeft het opdracht gegeven de in de nota voorgestelde wijzigingen uit te werken.</text:p>
          <text:p text:style-name="tussenkopcur">Eén sturingslijn</text:p>
          <text:p text:style-name="al">Met dit herziene Organisatiebesluit hanteert de provincie Utrecht één sturingsmodel voor zowel lijnwerkzaamheden als concernopgaven. Daarmee is het Organisatiebesluit in overeenstemming gebracht met de hiervoor genoemde organisatieontwikkeling.</text:p>
          <text:p text:style-name="tussenkopcur"> Sturingsmodel provincie Utrecht</text:p>
          <text:p text:style-name="al">De provincie Utrecht hanteert na vaststelling van dit besluit één sturingsmodel voor zowel lijnwerkzaamheden als concernopgaven. Een deel van de genoemde wijzigingen is vastgelegd in het Mandaatbesluit secretaris.</text:p>
          <text:p text:style-name="tussenkopcur">De secretaris</text:p>
          <text:p text:style-name="al">De secretaris verleent bijstand aan het bestuur en adviseert gedeputeerde staten. De secretaris is ook hoofd van de ambtelijke organisatie en is verantwoordelijk voor het functioneren van de ambtelijke organisatie. De secretaris heet in die hoedanigheid algemeen directeur.</text:p>
          <text:p text:style-name="tussenkopcur">Algemeen directeur</text:p>
          <text:p text:style-name="al">De algemeen directeur is de leidinggevende van de concernmanagers. De algemeen directeur is ook leidinggevende van de chef Kabinet commissaris van de Koning, voor zover het financiën, personeelsbeleid en overige bedrijfsvoering betreft. De algemeen directeur en de concernmanagers vormen samen het concernmanagementteam (CMT).</text:p>
          <text:p text:style-name="tussenkopcur">Concernmanager</text:p>
          <text:p text:style-name="al">De concernmanager geeft leiding aan de teamleiders binnen zijn/haar domein. De concernmanager is verantwoordelijk voor de ambtelijke uitvoering van concernopgaven en lijnwerkzaamheden. De domeinen zijn verdeeld in teams. De algemeen directeur stelt in overleg met de concernmanager het aantal teams en de verdeling van taken en verantwoordelijkheden over het team vast. Naast concernopgaven die domeinen uitvoeren kent de organisatie specifieke concernbrede opgaven. Alle concernopgaven worden periodiek door de algemeen directeur na raadpleging van de andere leden van het CMT vastgesteld. Een concernopgave valt binnen het domein dat de meeste capaciteit levert voor het vervullen van de concernopgave of al reguliere taken vervult rondom de concernopgave. De concernmanager is verantwoordelijk voor het inhoudelijk functioneren van de opgavemanager binnen zijn domein. De opgavemanager legt aan de mandaatgever (concernmanager of secretaris / algemeen directeur) verantwoording af.</text:p>
          <text:p text:style-name="tussenkopcur">Teamleider</text:p>
          <text:p text:style-name="al">De teamleider geeft leiding aan het team en is integraal verantwoordelijk voor de resultaten in het team, de integriteit, vakinhoudelijke ontwikkeling en de professionele ontwikkeling van medewerkers binnen het team. De teamleider van het PMB is hiërarchisch leidinggevende van de opgavemanagers.</text:p>
          <text:p text:style-name="tussenkopcur">Opgavemanager</text:p>
          <text:p text:style-name="al">Gedeputeerde staten zijn bestuurlijk opdrachtgever van de concernopgaven. De concernmanager of de secretaris/algemeen directeur is ambtelijk opdrachtgever en kan de opgavemanager ondermandateren om ambtelijk opdrachtgever te zijn. De aansturing van de concernopgave vindt plaats door de bestuurder (een gedeputeerde), de secretaris/algemeen directeur of een concernmanager als ambtelijk opdrachtgever samen met de opgavemanager als gemandateerd ambtelijk opdrachtgever, en daarnaast een projectleider of programmanager als ambtelijk opdrachtnemer. De opgavemanager stuurt op de voortgang van de concernopgave, geeft functioneel leiding aan het opgaveteam en is integraal verantwoordelijk voor de resultaten. De opgavemanager heeft geen mandaat om personeelsbesluiten te nemen. De opgavemanager vertegenwoordigt de provincie bij externe overleggen met andere overheden, organisaties en instellingen.</text:p>
          <text:p text:style-name="al"/>
          <text:p text:style-name="al">In geval aan de opgavemanager ondermandaat is verleend om als ambtelijk opdrachtgever op te treden dan zijn zowel de concernmanager als de opgavemanager bevoegd tot het aangaan van financiële verplichtingen en betaalbaar stellen voor de leveringen van goederen en diensten en de uitvoering van werken tot een bedrag van € 1.000.0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32</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2</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332</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Bestuur | Organisatie en beleid</meta:user-defined>
    <meta:user-defined meta:name="DC.source">artikel 176, tweede lid, van de Provinciewet]|[1.0:c:BWBR0005645&amp;artikel=176&amp;lid=2&amp;g=2022-01-01</meta:user-defined>
    <meta:user-defined meta:name="DC.source">artikel 100, tweede lid, van de Provinciewet]|[1.0:c:BWBR0005645&amp;artikel=100&amp;lid=2&amp;g=2022-01-01</meta:user-defined>
    <meta:user-defined meta:name="DC.source">artikel 103, eerste lid, van de Provinciewet]|[1.0:c:BWBR0005645&amp;artikel=103&amp;lid=1&amp;g=2022-01-01</meta:user-defined>
    <meta:user-defined meta:name="DC.source">artikel 158, eerste lid, van de Provinciewet]|[1.0:c:BWBR0005645&amp;artikel=158&amp;lid=1&amp;g=2022-01-01</meta:user-defined>
    <meta:user-defined meta:name="OVERHEIDop.referentienummer">2022-15</meta:user-defined>
    <meta:user-defined meta:name="DCTERMS.alternative">Organisatiebesluit provincie Utrecht 2022</meta:user-defined>
    <dc:language>nl</dc:language>
    <meta:user-defined meta:name="OVERHEIDop.locatietype/OVERHEIDop.gebiedsmarkering">Provincie</meta:user-defined>
    <meta:user-defined meta:name="DC.title">Besluit van gedeputeerde staten van Utrecht en van de commissaris van de Koning in de provincie Utrecht van 8 maart 2022, nummer 82441759, tot regeling van organisatorische zaken (Organisatiebesluit provincie Utrecht 2022)</meta:user-defined>
    <meta:user-defined meta:name="DCTERMS.W3CDTF/DCTERMS.available">2022-03-23</meta:user-defined>
    <meta:user-defined meta:name="DCTERMS.W3CDTF/OVERHEIDop.jaargang">2022</meta:user-defined>
    <meta:user-defined meta:name="OVERHEIDop.publicationIssue">3332</meta:user-defined>
    <meta:user-defined meta:name="OVERHEIDop.betreftRegeling">CVDR674680_1</meta:user-defined>
    <meta:user-defined meta:name="OVERHEIDop.PrbID/DC.identifier">prb-2022-3332</meta:user-defined>
    <meta:user-defined meta:name="xs:date/OVERHEIDop.startdatum">2022-03-24</meta:user-defined>
    <meta:user-defined meta:name="OVERHEIDop.versieInformatie"/>
  </office:meta>
</office:document-meta>
</file>