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reiken subsidieplafond regeling Versterking Maritieme Campus Noordelijk Flevoland in Noordelijk Flevoland (Urk en Noordoost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it bericht laat provincie Flevoland u weten dat er misschien iets verandert in uw buurt.</text:p>
            <text:p text:style-name="common-al">Provincie Flevoland heeft een subsidieregeling Versterking Maritieme Campus Noordelijk Flevoland. Hiervoor hebben Gedeputeerde Staten op 15 maart 2022 een besluit, kenmerk 2920377, vastgesteld. </text:p>
            <text:p text:style-name="common-al">Het subsidieplafond, zoals beschreven in artikel 6 van de nadere regels Versterking Maritieme Campus Noordelijk Flevoland, is bereikt en er kunnen geen aanvragen meer worden ingediend.</text:p>
            <text:p text:style-name="common-al">Wanneer het subsidieplafond wordt verhoogd, maken Gedeputeerde Staten dit tijdig bekend.</text:p>
            <text:p text:style-name="common-al">Dit besluit treedt in werking met ingang van 16 maart 2022.</text:p>
            <text:p text:style-name="common-al">
            <text:span text:style-name="nadrukvet">Contact</text:span>
          </text:p>
            <text:p text:style-name="common-al">Voor informatie over de inhoud of de procedure, kunt u terecht bij provincie Flevoland. </text:p>
            <text:p text:style-name="last-al">Bel 0320 – 265 265 of mail naar <text:a xlink:href="mailto:info@flevoland.nl" xlink:type="simple"><text:span text:style-name="nadrukondlijn">info@flevolan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3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Provincie</meta:user-defined>
    <meta:user-defined meta:name="DC.title">Besluit bereiken subsidieplafond regeling Versterking Maritieme Campus Noordelijk Flevoland in Noordelijk Flevoland (Urk en Noordoostpolder)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30</meta:user-defined>
    <meta:user-defined meta:name="OVERHEIDop.PrbID/DC.identifier">prb-2022-3330</meta:user-defined>
    <meta:user-defined meta:name="OVERHEIDop.versieInformatie"/>
  </office:meta>
</office:document-meta>
</file>