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deelplafonds voor 2022 voor de Subsidieregeling MKB innovatiestimulering topsector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4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Besluit deelplafonds voor 2022 voor de Subsidieregeling MKB innovatiestimulering topsector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p text:style-name="al">Bij besluit van gedeputeerde staten van Zuid- Holland van 8 maart 2022, PZH-2022-797427565 is voor de in tabel 1 genoemde subsidieregeling de deelplafonds vastgesteld op de in de tabel opgenomen bedragen.</text:p>
          </text:section>
          <text:section text:name="artikel_id1-3-2-2-2" text:style-name="artikel">
            <text:p text:style-name="artikel_kop_titel"><text:span text:style-name="artikel_kop_label">Artikel</text:span> <text:span text:style-name="artikel_kop_nr">2</text:span> Wijze van verdeling</text:p>
            <text:p text:style-name="al">De deelplafonds worden verdeeld overeenkomstig de in tabel1 opgenomen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deelplafonds voor 2022 voor de Subsidieregeling MKB innovatiestimulering topsectoren Zuid-Holland.</text:p>
          </text:section>
        </text:section>
        <text:section text:name="regeling-sluiting_id1-3-2-3" text:style-name="regeling-sluiting">
          <text:section text:name="ondertekening_id1-3-2-3-1">
            <text:p><text:span text:style-name="functie">Den Haag, 8 maart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p><text:span text:style-name="functie">drs. H.M.M. Koek, secretaris</text:span></text:p>
          </text:section>
        </text:section>
        <text:section text:name="bijlage_id1-3-2-4" text:style-name="bijlage">
          <text:p text:style-name="bijlage_top"/>
          <text:p text:style-name="hoofdstuk_kop"><text:span text:style-name="label">Bijlage</text:span> <text:span text:style-name="nr"/> </text:p>
          <text:p text:style-name="al"/>
          <text:p text:style-name="al">Tabel I deelplafond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haalbaarheidsprojecten zoals opgenomen in paragraaf 3 van de subsidieregeling</text:p>
                </table:table-cell>
                <table:table-cell table:style-name="cell_frame_all" table:number-rows-spanned="1" table:number-columns-spanned="1">
                  <text:p text:style-name="table_al">€ 4.220.000,-</text:p>
                </table:table-cell>
                <table:table-cell table:style-name="cell_frame_all" table:number-rows-spanned="1" table:number-columns-spanned="1">
                  <text:p text:style-name="table_al">12 april 2022 09:00 tot en met 13 september 2022 17:00</text:p>
                </table:table-cell>
                <table:table-cell table:style-name="cell_frame_all" table:number-rows-spanned="1" table:number-columns-spanned="1">
                  <text:p text:style-name="table_al">Het bedrag dat beschikbaar is voor de te verstrekken subsidies, wordt over de aanvragen verdeeld op volgorde van datum van binnenkomst. Zoals bepaald in artikel 3.6 van de Subsidieregeling MKB innovatiestimulering topsectoren Zuid-Holland</text:p>
                </table:table-cell>
              </table:table-row>
              <table:table-row table:style-name="row">
                <table:table-cell table:style-name="cell_frame_all" table:number-rows-spanned="1" table:number-columns-spanned="1">
                  <text:p text:style-name="table_al">Subsidieregeling MKB innovatiestimulering topsectoren Zuid-Holland</text:p>
                </table:table-cell>
                <table:table-cell table:style-name="cell_frame_all" table:number-rows-spanned="1" table:number-columns-spanned="1">
                  <text:p text:style-name="table_al">Bedoeld voor het instrument R&amp;D samenwerkingsprojecten zoals opgenomen in paragraaf 4 en 5 van de subsidieregeling. waarbij maximaal 50% van dit deelplafond verleend wordt aan R&amp;D samenwerkingsprojecten als bedoeld in paragraaf 5.</text:p>
                </table:table-cell>
                <table:table-cell table:style-name="cell_frame_all" table:number-rows-spanned="1" table:number-columns-spanned="1">
                  <text:p text:style-name="table_al"> €  8.452.000,-</text:p>
                </table:table-cell>
                <table:table-cell table:style-name="cell_frame_all" table:number-rows-spanned="1" table:number-columns-spanned="1">
                  <text:p text:style-name="table_al">1 juni 2022 09:00 tot en met 13 september 2022 17:00</text:p>
                </table:table-cell>
                <table:table-cell table:style-name="cell_frame_all" table:number-rows-spanned="1" table:number-columns-spanned="1">
                  <text:p text:style-name="table_al">Het beschikbare bedrag wordt op volgorde van rangschikking van de subsidieaanvragen, die voldoen aan de in artikel 1.3 opgenomen vereisten, verdeeld aan de hand van een weging op basis van criteria. Zoals bepaald in artikel 4.6 en 5.6 van de Subsidieregeling MKB innovatiestimulering topsectoren Zuid-Holland</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e voorgestelde deelplafonds zijn verdeeld over de drie paragrafen van de Subsidieregeling MKB innovatiestimulering topsectoren Zuid-Holland: paragraaf 3. voor haalbaarheidsprojecten, paragraaf 4 voor R&amp;D samenwerkingsprojecten klein en paragraaf 5 voor R&amp;D samenwerkingsprojecten groot. Voor paragraaf 5 is maximaal 50% van het deelplafond R&amp;D samenwerkingsprojecten beschikbaar. Het ministerie van Economische Zaken en Klimaat stelt meer middelen beschikbaar voor deze regeling in 2022 dan eerder was voorzien. Bij Voorjaarsnota/Kadernota zal het deelplafond voor paragraaf 4 en 5 worden opgehoo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25 van de Algemene wet bestuursrecht]|[1.0:c:BWBR0005537&amp;artikel=4%3A25&amp;g=2022-03-02</meta:user-defined>
    <meta:user-defined meta:name="DC.source">artikel 4:46 van de Algemene wet bestuursrecht]|[1.0:c:BWBR0005537&amp;artikel=4%3A46&amp;g=2022-03-02</meta:user-defined>
    <meta:user-defined meta:name="DC.source">Algemene subsidieverordening Zuid-Holland 2013]|[https://lokaleregelgeving.overheid.nl/CVDR298777/3</meta:user-defined>
    <meta:user-defined meta:name="OVERHEIDop.referentienummer">PZH-2022-797427565</meta:user-defined>
    <meta:user-defined meta:name="DCTERMS.alternative">Besluit deelplafonds voor 2022 voor de Subsidieregeling MKB innovatiestimulering topsectoren Zuid-Holland</meta:user-defined>
    <dc:language>nl</dc:language>
    <meta:user-defined meta:name="OVERHEIDop.locatietype/OVERHEIDop.gebiedsmarkering">Provincie</meta:user-defined>
    <meta:user-defined meta:name="DC.title">Besluit deelplafonds voor 2022 voor de Subsidieregeling MKB innovatiestimulering topsectoren Zuid-Holland</meta:user-defined>
    <meta:user-defined meta:name="DCTERMS.W3CDTF/DCTERMS.available">2022-03-23</meta:user-defined>
    <meta:user-defined meta:name="DCTERMS.W3CDTF/OVERHEIDop.jaargang">2022</meta:user-defined>
    <meta:user-defined meta:name="OVERHEIDop.publicationIssue">3328</meta:user-defined>
    <meta:user-defined meta:name="OVERHEIDop.betreftRegeling">CVDR674669_1</meta:user-defined>
    <meta:user-defined meta:name="OVERHEIDop.PrbID/DC.identifier">prb-2022-3328</meta:user-defined>
    <meta:user-defined meta:name="xs:date/OVERHEIDop.startdatum">2022-03-24</meta:user-defined>
    <meta:user-defined meta:name="OVERHEIDop.versieInformatie"/>
  </office:meta>
</office:document-meta>
</file>