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2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in artikelen 3.5, 4.5 en 5.5 van de Subsidieregeling MKB innovatiestimulering topsectoren Zuid-Holland;</text:p>
            <text:p text:style-name="al"/>
            <text:p text:style-name="al">Besluiten vast te stellen:</text:p>
            <text:p text:style-name="al"/>
            <text:p text:style-name="al">Openstellingsbesluit 2022 MKB Innovatiestimulering Topsectoren Zuid- 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Lid 1: Een aanvraag voor een subsidie als bedoeld in artikel 3.5 van de Subsidieregeling MKB innovatiestimulering topsectoren Zuid- Holland, wordt ingediend van 12 april 2022 09:00 tot en met 13 september 2022 17:00;</text:p>
            <text:p text:style-name="al">Lid 2: Een aanvraag voor een subsidie als bedoeld in artikelen 4.5 en 5.5 van de Subsidieregeling MKB innovatiestimulering topsectoren Zuid- Holland, wordt ingediend van 1 juni 2022 09:00 tot en met 13 september 2022 17: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Openstellingsbesluit 2022 MKB Innovatiestimulering Topsectoren Zuid- Hollan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maart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 H.M.M. Koek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Subsidieregeling MKB innovatiestimulering topsectoren Zuid-Holland]|[https://lokaleregelgeving.overheid.nl/CVDR621442/3</meta:user-defined>
    <meta:user-defined meta:name="OVERHEIDop.referentienummer">PZH-2022-797427565</meta:user-defined>
    <meta:user-defined meta:name="DCTERMS.alternative">Openstellingsbesluit 2022 MKB Innovatiestimulering Topsectoren Zuid- Holland</meta:user-defined>
    <dc:language>nl</dc:language>
    <meta:user-defined meta:name="OVERHEIDop.locatietype/OVERHEIDop.gebiedsmarkering">Provincie</meta:user-defined>
    <meta:user-defined meta:name="DC.title">Openstellingsbesluit 2022 MKB Innovatiestimulering Topsectoren Zuid-Hol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27</meta:user-defined>
    <meta:user-defined meta:name="OVERHEIDop.betreftRegeling">CVDR674667_1</meta:user-defined>
    <meta:user-defined meta:name="OVERHEIDop.PrbID/DC.identifier">prb-2022-3327</meta:user-defined>
    <meta:user-defined meta:name="xs:date/OVERHEIDop.startdatum">2022-03-24</meta:user-defined>
    <meta:user-defined meta:name="OVERHEIDop.versieInformatie"/>
  </office:meta>
</office:document-meta>
</file>