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909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april 2010, met kenmerk 20942923/27410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Deze ambtshalve wijziging betreft het toevoegen van voorschriften aan de revisievergunning met betrekking tot het voorkomen en het bestrijden van legionella.</text:p>
            <text:p text:style-name="common-al"/>
            <text:p text:style-name="common-al">De binnen de inrichting aanwezige biologische waterzuivering betreft van een risicovolle installatie waarvan het Rijksinstituut voor Volksgezondheid en Milieu (RIVM)  heeft aangegeven dat bij het bedrijven daarvan het risico bestaat dat legionella vrijkomt en wordt vermeerderd.</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4 maart 2022 tot en met 5 me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0987</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ell Nederland Raffinaderij B.V. (9999190987)</meta:user-defined>
    <meta:user-defined meta:name="OVERHEIDop.datumEindeReactietermijn">2022-05-05</meta:user-defined>
    <meta:user-defined meta:name="OVERHEIDop.TilID/OVERHEIDop.terinzageleggingOP">til-2022-1165</meta:user-defined>
    <meta:user-defined meta:name="DCTERMS.W3CDTF/DCTERMS.available">2022-03-23</meta:user-defined>
    <meta:user-defined meta:name="DCTERMS.W3CDTF/OVERHEIDop.jaargang">2022</meta:user-defined>
    <meta:user-defined meta:name="OVERHEIDop.publicationIssue">3326</meta:user-defined>
    <meta:user-defined meta:name="OVERHEIDop.PrbID/DC.identifier">prb-2022-3326</meta:user-defined>
    <meta:user-defined meta:name="OVERHEIDop.versieInformatie"/>
  </office:meta>
</office:document-meta>
</file>