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Activiteitenbesluit, Metaalweg 5, 5804CG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
          </text:p>
            <text:p text:style-name="common-al">
            <text:span text:style-name="nadrukvet">Gedeputeerde Staten van Limburg maken bekend, dat zij ter voldoening aan het bepaalde in artikel 8.41 lid 4 van de Wet milieubeheer, de volgende meldingis ontvangen:</text:span>
          </text:p>
            <text:p text:style-name="common-al">Voor: Maessen Recycling B.V. - realiseren tank- en wasplaats</text:p>
            <text:p text:style-name="common-al">Locatie: Metaalweg 5, 5804CG Venray</text:p>
            <text:p text:style-name="common-al">Datum melding: 21 februari 2022</text:p>
            <text:p text:style-name="common-al">Zaaknummer: 2022-008934</text:p>
            <text:p text:style-name="common-al">De volgende activteiten zijn gemeld:</text:p>
            <text:p text:style-name="common-al">- Het afleveren van brandstof aan motorvoertuigen voor het wegverkeer;</text:p>
            <text:p text:style-name="common-al">- Het afleveren van brandstof anders dan aan motorvoertuigen voor het wegverkeer, vaartuigen of spoorvoertuigen;</text:p>
            <text:p text:style-name="common-al">- Het uitwendig wassen van motorvoertuigen of werktuigen waarmee geen gewasbeschermingsmiddelen zijn toegepast;</text:p>
            <text:p text:style-name="common-al">- Het lozen van afvalwater dat afkomstig is van een bodem beschermende voorziening in een vuilwaterriool;</text:p>
            <text:p text:style-name="common-al">- Opslaan in een bovengrondse opslagtank.</text:p>
            <text:p text:style-name="common-al">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Ingediende meldingen liggen niet ter inzage.Tegen deze melding kunt u geen bezwaarschrift of zienswijze indienen.</text:p>
            <text:p text:style-name="common-al">
            <text:span text:style-name="nadrukvet">Informatie</text:span>
          </text:p>
            <text:p text:style-name="last-al">RUD Zuid-Limburg, telefoon: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32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2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2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Provincie Limburg, melding Activiteitenbesluit, Metaalweg 5, 5804CG Venray</meta:user-defined>
    <meta:user-defined meta:name="DCTERMS.W3CDTF/DCTERMS.available">2022-03-23</meta:user-defined>
    <meta:user-defined meta:name="DCTERMS.W3CDTF/OVERHEIDop.jaargang">2022</meta:user-defined>
    <meta:user-defined meta:name="OVERHEIDop.publicationIssue">3324</meta:user-defined>
    <meta:user-defined meta:name="OVERHEIDop.PrbID/DC.identifier">prb-2022-3324</meta:user-defined>
    <meta:user-defined meta:name="OVERHEIDop.versieInformatie"/>
  </office:meta>
</office:document-meta>
</file>