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4-1-1">
      <style:table-column-properties/>
    </style:style>
    <style:style style:family="table-column" style:parent-style-name="colspec" style:name="id1-3-2-2-1-3-1-3-1-4-1-2">
      <style:table-column-properties/>
    </style:style>
    <style:style style:family="table-column" style:parent-style-name="colspec" style:name="id1-3-2-2-1-3-1-3-1-4-1-3">
      <style:table-column-properties/>
    </style:style>
    <style:style style:family="table-column" style:parent-style-name="colspec" style:name="id1-3-2-2-1-3-1-3-1-4-1-4">
      <style:table-column-properties/>
    </style: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2-4-1-1">
      <style:table-column-properties/>
    </style:style>
    <style:style style:family="table-column" style:parent-style-name="colspec" style:name="id1-3-2-2-1-3-1-3-2-4-1-2">
      <style:table-column-properties/>
    </style:style>
    <style:style style:family="table-column" style:parent-style-name="colspec" style:name="id1-3-2-2-1-3-1-3-2-4-1-3">
      <style:table-column-properties/>
    </style:style>
    <style:style style:family="table-column" style:parent-style-name="colspec" style:name="id1-3-2-2-1-3-1-3-2-4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5 maart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Het einde van de looptijd van het subsidieplafond Nadere subsidieregels Branding Limburg 2021-2022 wordt verlengd van 31 maart 2022 naar 30 april 2022</text:p>
                  </text:list-item>
                  <text:list-item text:style-override="id1-3-2-2-1-2-1-2-2">
                    <text:number>b.</text:number>
                    <text:p text:style-name="al">Het einde van de looptijd van het subsidieplafond Nadere Subsidieregels bijdrage opleiden jeugdtrainers in Limburg 2021 - 2022 wordt verlengd van 28 februari 2022 naar 31 december 2022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‘Subsidieplafonds 2022 voor diverse subsidieregels’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de bijlage ‘Overzicht subsidieplafonds’ wordt onder ‘Subsidieplafonds voor de looptijd van de regeling’ de looptijd van het subsidieplafond Nadere subsidieregels Branding Limburg 2021-2022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3-1-3-1-4" text:style-name="table"><text:p text:style-name="table_top"/>
                    <table:table table:style-name="tgroup">
                      <table:table-column table:style-name="id1-3-2-2-1-3-1-3-1-4-1-1"/>
                      <table:table-column table:style-name="id1-3-2-2-1-3-1-3-1-4-1-2"/>
                      <table:table-column table:style-name="id1-3-2-2-1-3-1-3-1-4-1-3"/>
                      <table:table-column table:style-name="id1-3-2-2-1-3-1-3-1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(Einde)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OM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Branding Limburg 2021 - 2022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0 april 2022</text:p>
                          </table:table-cell>
                          <table:table-cell table:style-name="cell_frame_all" table:number-rows-spanned="1" table:number-columns-spanned="1">
                            <text:p text:style-name="table_al">€ 6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  <text:list-item text:style-override="id1-3-2-2-1-3-1-3-2">
                    <text:number>b.</text:number>
                    <text:p text:style-name="al">In de bijlage ‘Overzicht subsidieplafonds’ wordt onder ‘Subsidieplafonds voor de looptijd van de regeling’ de looptijd van het subsidieplafond Nadere Subsidieregels bijdrage opleiden jeugdtrainers in Limburg 2021 - 2022 gewijzigd:</text:p>
                    <text:p text:style-name="al"/>
                    <text:p><draw:frame draw:style-name="lidiv"><draw:text-box ofo:max-width="15.3cm" ofo:min-height="1cm" ofo:min-width="5cm"><text:section text:name="table_id1-3-2-2-1-3-1-3-2-4" text:style-name="table"><text:p text:style-name="table_top"/>
                    <table:table table:style-name="tgroup">
                      <table:table-column table:style-name="id1-3-2-2-1-3-1-3-2-4-1-1"/>
                      <table:table-column table:style-name="id1-3-2-2-1-3-1-3-2-4-1-2"/>
                      <table:table-column table:style-name="id1-3-2-2-1-3-1-3-2-4-1-3"/>
                      <table:table-column table:style-name="id1-3-2-2-1-3-1-3-2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(Einde)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bijdrage opleiden jeugdtrainers in Limburg 2021 - 2022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2</text:p>
                          </table:table-cell>
                          <table:table-cell table:style-name="cell_frame_all" table:number-rows-spanned="1" table:number-columns-spanned="1">
                            <text:p text:style-name="table_al">€ 46.711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5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22</meta:user-defined>
    <meta:user-defined meta:name="OVERHEIDop.betreftRegeling">CVDR670721_6</meta:user-defined>
    <meta:user-defined meta:name="OVERHEIDop.PrbID/DC.identifier">prb-2022-3322</meta:user-defined>
    <meta:user-defined meta:name="xs:date/OVERHEIDop.startdatum">2022-03-24</meta:user-defined>
    <meta:user-defined meta:name="OVERHEIDop.versieInformatie"/>
  </office:meta>
</office:document-meta>
</file>