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en lid van auditcommissie provinci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maken bekend dat Provinciale Staten op 9 maart 2022, nr. 3.g, voordracht 2022-016272, team SG, dossiernummer K 32311, hebben besloten tot vaststelling van het Besluit aanwijzen lid van auditcommissie provincie Groningen. Het besluit luidt als volgt:</text:p>
            <text:p text:style-name="common-al">
            <text:span text:style-name="nadrukvet">PROVINCIALE STATEN van Groningen:</text:span>
          </text:p>
            <text:p text:style-name="common-al">Gelezen de voordracht van het presidium van 2 maart 2022, nr. 2022-016272, SG; </text:p>
            <text:p text:style-name="common-al">Gelet op artikel 3 van de Verordening auditcommissie provincie Groningen 2021;</text:p>
            <text:p text:style-name="common-al">Gelet op het vertrek van de heer B. Baldew als lid van provinciale staten en de hierdoor ontstane vacature in de auditcommissie;</text:p>
            <text:p text:style-name="common-al">
            <text:span text:style-name="nadrukvet">BESLUITEN:</text:span>
          </text:p>
            <text:p text:style-name="last-al"/>
            <text:list text:style-name="id1-3-2-1-1-8">
              <text:list-item text:style-override="id1-3-2-1-1-8-1">
                <text:number>I.</text:number>
                <text:p text:style-name="al">aan te wijzen tot lid van auditcommissie provincie Groningen:</text:p>
                <text:p text:style-name="al"/>
                <text:p text:style-name="al">R. Joling.</text:p>
                <text:p text:style-name="al"/>
              </text:list-item>
              <text:list-item text:style-override="id1-3-2-1-1-8-2">
                <text:number>II.</text:number>
                <text:p text:style-name="al"> dit besluit treedt in werking met onmiddellijke inga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maart 2022</text:span>
          </text:p>
          </text:section>
          <text:section text:name="ondertekening_id1-3-2-2-2">
            <text:p><text:span text:style-name="functie"/></text:p>
            <text:p><text:span text:style-name="functie">provinciale staten voornoemd:</text:span></text:p>
          </text:section>
          <text:section text:name="ondertekening_id1-3-2-2-3">
            <text:p><text:span text:style-name="functie">F.J. Paas, voorzitter</text:span></text:p>
          </text:section>
          <text:section text:name="ondertekening_id1-3-2-2-4">
            <text:p><text:span text:style-name="functie">H. Engels - van Nijen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1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sluit aanwijzen lid van auditcommissie provincie Groning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16</meta:user-defined>
    <meta:user-defined meta:name="OVERHEIDop.PrbID/DC.identifier">prb-2022-3316</meta:user-defined>
    <meta:user-defined meta:name="OVERHEIDop.versieInformatie"/>
  </office:meta>
</office:document-meta>
</file>