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voornemen hebben een omgevingsvergunning onderdeel milieu te verlenen voor:</text:p>
            <text:p text:style-name="common-al"/>
            <text:p text:style-name="common-al">Omschrijving :het plaatsen van een zure luchtwasser</text:p>
            <text:p text:style-name="common-al">Aanvrager  :Orgaworld Nederland B.V.</text:p>
            <text:p text:style-name="common-al">Locatie  :Zeeasterweg 40c in Lelystad</text:p>
            <text:p text:style-name="common-al"/>
            <text:p text:style-name="common-al">
            <text:span text:style-name="nadrukvet">Ter inzage</text:span>
          </text:p>
            <text:p text:style-name="common-al">Het ontwerpbesluit is vanaf 23 maart 2022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91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3-23</meta:user-defined>
    <meta:user-defined meta:name="DCTERMS.W3CDTF/OVERHEIDop.jaargang">2022</meta:user-defined>
    <meta:user-defined meta:name="OVERHEIDop.externeBijlage">Ontwerpbesluit Zeeasterweg 40c in Lelystad|exb-2022-17196</meta:user-defined>
    <meta:user-defined meta:name="OVERHEIDop.publicationIssue">3311</meta:user-defined>
    <meta:user-defined meta:name="OVERHEIDop.PrbID/DC.identifier">prb-2022-3311</meta:user-defined>
    <meta:user-defined meta:name="OVERHEIDop.versieInformatie"/>
  </office:meta>
</office:document-meta>
</file>