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 – Veldhuizenweg te 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hebben besloten een besluit, op grond van de Ontgrondingenwet, ter inzage te leggen voor:</text:p>
            <text:p text:style-name="common-al">Het ontgronden van het terrein van de gemeente Midden-Drenthe, kadastraal bekend Smilde, sectie C, nummers 3101 en 3102, plaatselijk bekend als Veldhuizenweg te Smi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 vergunning heeft betrekking op het uitvoeren van het ontgronden van het terrein aan de Veldhuizenweg te Smilde. Belanghebbenden kunnen tot en met 3 mei 2022 een bezwaar indienen bij Gedeputeerde Staten van Drenthe.</meta:user-defined>
    <dc:language>nl</dc:language>
    <meta:user-defined meta:name="OVERHEIDop.locatietype/OVERHEIDop.gebiedsmarkering">Vlak</meta:user-defined>
    <meta:user-defined meta:name="DC.title">Terinzagelegging besluit Ontgrondingen – Veldhuizenweg te Smilde</meta:user-defined>
    <meta:user-defined meta:name="OVERHEIDop.datumEindeReactietermijn">2022-03-23</meta:user-defined>
    <meta:user-defined meta:name="OVERHEIDop.TilID/OVERHEIDop.terinzageleggingOP">til-2022-1160</meta:user-defined>
    <meta:user-defined meta:name="DCTERMS.W3CDTF/DCTERMS.available">2022-03-23</meta:user-defined>
    <meta:user-defined meta:name="DCTERMS.W3CDTF/OVERHEIDop.jaargang">2022</meta:user-defined>
    <meta:user-defined meta:name="OVERHEIDop.publicationIssue">3308</meta:user-defined>
    <meta:user-defined meta:name="OVERHEIDop.PrbID/DC.identifier">prb-2022-3308</meta:user-defined>
    <meta:user-defined meta:name="OVERHEIDop.versieInformatie"/>
  </office:meta>
</office:document-meta>
</file>