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579967 - S. Jansen B.V., - Kanaaldijk Zuid 24, 5691NL Son en Breug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A. Jansen BV. De aanvraag betreft het realiseren van een indampinstallatie, gelegen aan Kanaaldijk Zuid 24 te Son en Breugel.</text:p>
            <text:p text:style-name="common-al">23 maart 2022, Tilburg</text:p>
            <text:p text:style-name="common-al">Gedeputeerde Staten van Noord-Brabant heeft een aanvraag voor een vergunning ingevolge de Wet algemene bepalingen omgevingsrecht ontvangen van A. Jansen BV. De aanvraag betreft het realiseren van een indampinstallatie, gelegen aan Kanaaldijk Zuid 24 te Son en Breugel.</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4 maart 2022 tot en met 6mei 2022 ter inzage bij de gemeente Son en Breugel.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text:p>
            <text:p text:style-name="common-al">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text:p>
              </text:list-item>
            </text:list>
            <text:p text:style-name="common-al">De beschikking<text:span text:style-name="nadrukcur"> treedt </text:span>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5200 MA 's-Hertogenbosch. Voorwaarde om een dergelijke voorlopige voorziening te vragen is dat er sprake is van een spoedeisend belang.</text:p>
            <text:p text:style-name="common-al">Aan deze procedure is het kenmerk 2022-05600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9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9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9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realiseren van een indampinstallatie op locatie Kanaaldijk Zuid 24, 5691NL Son en Breugel</meta:user-defined>
    <dc:language>nl</dc:language>
    <meta:user-defined meta:name="OVERHEIDop.locatietype/OVERHEIDop.gebiedsmarkering">Punt</meta:user-defined>
    <meta:user-defined meta:name="DC.title">Beschikking omgevingsvergunning voor OLO 6579967 - S. Jansen B.V., - Kanaaldijk Zuid 24, 5691NL Son en Breugel</meta:user-defined>
    <meta:user-defined meta:name="DCTERMS.W3CDTF/DCTERMS.available">2022-03-23</meta:user-defined>
    <meta:user-defined meta:name="DCTERMS.W3CDTF/OVERHEIDop.jaargang">2022</meta:user-defined>
    <meta:user-defined meta:name="OVERHEIDop.publicationIssue">3298</meta:user-defined>
    <meta:user-defined meta:name="OVERHEIDop.PrbID/DC.identifier">prb-2022-3298</meta:user-defined>
    <meta:user-defined meta:name="OVERHEIDop.versieInformatie"/>
  </office:meta>
</office:document-meta>
</file>