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evar B.V., Neulensteeg 2, 6035P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var B.V. - oprichten waterbassin</text:p>
            <text:p text:style-name="common-al">Locatie: Neulensteeg 2, 6035PG Ospel</text:p>
            <text:p text:style-name="common-al">Datum aanvraag: 17 maart 2022</text:p>
            <text:p text:style-name="common-al">Zaaknummer: 2022-01387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9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Vevar B.V., Neulensteeg 2, 6035PG Osp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3295</meta:user-defined>
    <meta:user-defined meta:name="OVERHEIDop.PrbID/DC.identifier">prb-2022-3295</meta:user-defined>
    <meta:user-defined meta:name="OVERHEIDop.versieInformatie"/>
  </office:meta>
</office:document-meta>
</file>