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en lid van de Algemene Vergadering van het Interprovinciaal Over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Provinciale Staten op 9 maart 2022, agendanummer 3.f, voordracht 2022-015660, afdeling SG, dossiernummer K 20468, hebben besloten tot vaststelling van het Besluit tot aanwijzen lid van de Algemene Vergadering van het Interprovinciaal Overleg. Het besluit luidt als volgt:</text:p>
            <text:p text:style-name="common-al">
            <text:span text:style-name="nadrukvet">PROVINCIALE STATEN van Groningen:</text:span>
          </text:p>
            <text:p text:style-name="common-al">Gelezen de voordracht van het presidium van 2 maart 2022, nr. 2022-015660, SG;</text:p>
            <text:p text:style-name="common-al">Gelet op artikel 5 lid 2 van de statuten van het Interprovinciaal Overleg;</text:p>
            <text:p text:style-name="common-al">
            <text:span text:style-name="nadrukvet">BESLUITEN:</text:span>
          </text:p>
            <text:p text:style-name="last-al"/>
            <text:list text:style-name="id1-3-2-1-1-7">
              <text:list-item text:style-override="id1-3-2-1-1-7-1">
                <text:number>I.</text:number>
                <text:p text:style-name="al">aan te wijzen tot lid van de Algemene Vergadering van het Interprovinciaal Overleg: </text:p>
                <text:p text:style-name="al">H.A. Meender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Groningen 9 maart 2022 </text:p>
            <text:p><text:span text:style-name="functie">provinciale staten voornoemd:</text:span></text:p>
          </text:section>
          <text:section text:name="ondertekening_id1-3-2-2-2">
            <text:p><text:span text:style-name="functie">F.J. Paas, voorzitter</text:span></text:p>
          </text:section>
          <text:section text:name="ondertekening_id1-3-2-2-3">
            <text:p><text:span text:style-name="functie">H. Engels - van Nije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K 20468</meta:user-defined>
    <dc:language>nl</dc:language>
    <meta:user-defined meta:name="OVERHEIDop.locatietype/OVERHEIDop.gebiedsmarkering">Provincie</meta:user-defined>
    <meta:user-defined meta:name="DC.title">Besluit tot aanwijzen lid van de Algemene Vergadering van het Interprovinciaal Overleg</meta:user-defined>
    <meta:user-defined meta:name="DCTERMS.W3CDTF/DCTERMS.available">2022-03-23</meta:user-defined>
    <meta:user-defined meta:name="DCTERMS.W3CDTF/OVERHEIDop.jaargang">2022</meta:user-defined>
    <meta:user-defined meta:name="OVERHEIDop.publicationIssue">3292</meta:user-defined>
    <meta:user-defined meta:name="OVERHEIDop.PrbID/DC.identifier">prb-2022-3292</meta:user-defined>
    <meta:user-defined meta:name="OVERHEIDop.versieInformatie"/>
  </office:meta>
</office:document-meta>
</file>