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brandingstoestemming Vuurwerk - Oostbroekerweg 1, Velsen-Zuid</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ontbrandingstoestemming op grond van het Vuurwerkbesluit heeft verleend.</text:p>
            <text:p text:style-name="common-al">Het betreft toestemming voor het tot ontbranding brengen van vuurwerk ter gelegenheid van Dance Valley en Dutch Valley 2022, vanaf het terrein aan de Oostbroekerweg 1 in het recreatiegebied Spaarnwoude te Velsen-Zuid. Het vuurwerk zal worden afgestoken op 13 en 14 augustus 2022 tussen 12.00 uur en 23.59 uur. Datum besluit: 21 maart 2022 Zaaknummer: 10984621</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89005"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3291</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291</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291</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289005</meta:user-defined>
    <meta:user-defined meta:name="DCTERMS.abstract">Bekendmaking van Provincie Noord-Holland</meta:user-defined>
    <dc:language>nl</dc:language>
    <meta:user-defined meta:name="OVERHEIDop.locatietype/OVERHEIDop.gebiedsmarkering">Punt</meta:user-defined>
    <meta:user-defined meta:name="DC.title">Ontbrandingstoestemming Vuurwerk - Oostbroekerweg 1, Velsen-Zuid</meta:user-defined>
    <meta:user-defined meta:name="OVERHEIDop.datumEindeReactietermijn">2022-05-03</meta:user-defined>
    <meta:user-defined meta:name="OVERHEIDop.terinzageleggingBG">https://mozardloket.odnzkg.nl/mozard/!suite42.scherm1260?mObj=1289005</meta:user-defined>
    <meta:user-defined meta:name="DCTERMS.W3CDTF/DCTERMS.available">2022-03-23</meta:user-defined>
    <meta:user-defined meta:name="DCTERMS.W3CDTF/OVERHEIDop.jaargang">2022</meta:user-defined>
    <meta:user-defined meta:name="OVERHEIDop.publicationIssue">3291</meta:user-defined>
    <meta:user-defined meta:name="OVERHEIDop.PrbID/DC.identifier">prb-2022-3291</meta:user-defined>
    <meta:user-defined meta:name="OVERHEIDop.versieInformatie"/>
  </office:meta>
</office:document-meta>
</file>