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het plaatsen van een 20 ft container aan de Grondstoffenweg, ten oosten van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20 ft container aan de Grondstoffenweg, ten oosten van Kooks- en Gasfabriek 2 (KGF2). </text:p>
            <text:p text:style-name="common-al">Datum besluit: 15 maart 2022</text:p>
            <text:p text:style-name="common-al">Aanvrager: Tata Steel IJmuiden B.V. </text:p>
            <text:p text:style-name="common-al">Zaaknummer: 10924420</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ata Steel IJmuiden BV, het plaatsen van een 20 ft container aan de Grondstoffenweg, ten oosten van Kooks- en Gasfabriek 2</meta:user-defined>
    <meta:user-defined meta:name="DCTERMS.W3CDTF/DCTERMS.available">2022-03-23</meta:user-defined>
    <meta:user-defined meta:name="DCTERMS.W3CDTF/OVERHEIDop.jaargang">2022</meta:user-defined>
    <meta:user-defined meta:name="OVERHEIDop.publicationIssue">3289</meta:user-defined>
    <meta:user-defined meta:name="OVERHEIDop.PrbID/DC.identifier">prb-2022-3289</meta:user-defined>
    <meta:user-defined meta:name="OVERHEIDop.versieInformatie"/>
  </office:meta>
</office:document-meta>
</file>