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RP De Heihorsten B.V. betreft ontgrondingsvergunning “Recreatie- Bungalowpark Strabrechtse Vennen” in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RP De Heihorsten B.V. een aanvraag om een vergunning op grond van de Ontgrondingenwet ontvangen. De aanvraag heeft betrekking op het project Bungalowpark Strabrechtse Vennen in Someren, op de percelen kadastraal bekend, gemeente Someren, sectie R, nummers 26, 27 en 28 (ged.), 36, 517 (ged.), 918 (ged.) en 919.</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de aanleg van twee vijvers binnen de begrenzing van het recreatie- bungalowpark “Strabrechtse Vennen” met als doel vakantiewoningen aan het water. De maximale diepte betreft 7 m-mv en de totaal te vergraven hoeveelheid betreft 164.454m3 . Hiervan zal plus/minus 89.495m3 binnen het project worden verwerkt en 74.959m3 zal worden afgevoerd.</text:p>
            <text:p text:style-name="common-al">
            <text:span text:style-name="nadrukvet">Waar en wanneer kunt u de stukken inzien?</text:span>
          </text:p>
            <text:p text:style-name="common-al">De ontwerpbeschikking en de aanvraag met de bijbehorende stukken liggen vanaf 24 maart 2022 gedurende 6 weken voor een ieder ter inzage bij de gemeente Someren.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E Huijbregts”, telefoonnummer (088) 3690 458.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4 maart 2022 tot en 6 mei 2022. U kunt de zienswijze richten aan:</text:p>
            <text:p text:style-name="common-al">Omgevingsdienst Zuidoost-Brabant</text:p>
            <text:p text:style-name="common-al">Postbus 8035</text:p>
            <text:p text:style-name="common-al">5601 KA Eindhoven</text:p>
            <text:p text:style-name="common-al">Telefoon 088-3690 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11223 gekoppeld. Wij vragen u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ntgrondingenvergunning RP De Heihorsten B.V. betreft ontgrondingsvergunning “Recreatie- Bungalowpark Strabrechtse Vennen” in Someren.</meta:user-defined>
    <meta:user-defined meta:name="DCTERMS.W3CDTF/DCTERMS.available">2022-03-23</meta:user-defined>
    <meta:user-defined meta:name="DCTERMS.W3CDTF/OVERHEIDop.jaargang">2022</meta:user-defined>
    <meta:user-defined meta:name="OVERHEIDop.publicationIssue">3287</meta:user-defined>
    <meta:user-defined meta:name="OVERHEIDop.PrbID/DC.identifier">prb-2022-3287</meta:user-defined>
    <meta:user-defined meta:name="OVERHEIDop.versieInformatie"/>
  </office:meta>
</office:document-meta>
</file>