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wijziging ontheffing Wet natuurbescherming voor het onderdeel soortenbescherming – Andries Diepenbrugweg 7-17 O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wijzigen voor:</text:p>
            <text:p text:style-name="common-al">Het verplaatsen van de tijdelijke compensatie voor de gewone dwergvleermuis aan de Liniekampen 21-35 en 36-42 naar de Korenbloemstraat 6, 8 en 12 in Odoorn</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28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8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8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erinzagelegging wijziging ontheffing Wet natuurbescherming voor het onderdeel soortenbescherming – Andries Diepenbrugweg 7-17 Odoorn</meta:user-defined>
    <meta:user-defined meta:name="OVERHEIDop.datumEindeReactietermijn">2022-05-03</meta:user-defined>
    <meta:user-defined meta:name="OVERHEIDop.TilID/OVERHEIDop.terinzageleggingOP">til-2022-1151</meta:user-defined>
    <meta:user-defined meta:name="DCTERMS.W3CDTF/DCTERMS.available">2022-03-23</meta:user-defined>
    <meta:user-defined meta:name="DCTERMS.W3CDTF/OVERHEIDop.jaargang">2022</meta:user-defined>
    <meta:user-defined meta:name="OVERHEIDop.publicationIssue">3286</meta:user-defined>
    <meta:user-defined meta:name="OVERHEIDop.PrbID/DC.identifier">prb-2022-3286</meta:user-defined>
    <meta:user-defined meta:name="OVERHEIDop.versieInformatie"/>
  </office:meta>
</office:document-meta>
</file>