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hermaflex Isolatie BV, Veerweg 1, 5145 NS te Waalwijk, Z/133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ziene 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industrieel bedrijf, uitgevoerd op de Veerweg 1, 5145 NS te Waalwijk, in de gemeente Waalwijk.</text:p>
            <text:p text:style-name="common-al"/>
            <text:p text:style-name="common-al">Het herzien ontwerpbesluit en de bijbehorende stukken zijn vanaf 23 maart 2022 tot en met 3 mei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3 mei 2022 ten aanzien van het herziene ontwerpbesluit schriftelijk of mondeling zienswijzen inbrengen bij Gedeputeerde Staten van Noord-Brabant (p/a Omgevingsdienst Brabant Noord, Procesadministratie, Victorialaan 1, 5213 JG ‘s-Hertogenbosch. </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33155 gekoppeld. U dient bij correspondentie dit kenmerk te vermelden.</text:p>
            <text:p text:style-name="common-al"/>
            <text:p text:style-name="common-al"/>
            <text:p text:style-name="last-al">'s-Hertogenbosch,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8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8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8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155</meta:user-defined>
    <dc:language>nl</dc:language>
    <meta:user-defined meta:name="OVERHEIDop.locatietype/OVERHEIDop.gebiedsmarkering">Adres</meta:user-defined>
    <meta:user-defined meta:name="DC.title">Kennisgeving Wet natuurbescherming, Thermaflex Isolatie BV, Veerweg 1, 5145 NS te Waalwijk, Z/133155</meta:user-defined>
    <meta:user-defined meta:name="DCTERMS.W3CDTF/DCTERMS.available">2022-03-23</meta:user-defined>
    <meta:user-defined meta:name="DCTERMS.W3CDTF/OVERHEIDop.jaargang">2022</meta:user-defined>
    <meta:user-defined meta:name="OVERHEIDop.publicationIssue">3284</meta:user-defined>
    <meta:user-defined meta:name="OVERHEIDop.PrbID/DC.identifier">prb-2022-3284</meta:user-defined>
    <meta:user-defined meta:name="OVERHEIDop.versieInformatie"/>
  </office:meta>
</office:document-meta>
</file>