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HAS Opleidingen, Onderwijsboulevard 221, 5223 DE te ’s-Hertogenbosch, Z/134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maart 2022 een vergunning ingevolge artikel 2.7, tweede lid, van de Wet natuurbescherming hebben <text:span text:style-name="nadrukvet"><text:span text:style-name="nadrukondlijn">verleend</text:span></text:span> (kenmerk: Z/134688-307417) aan Stichting HAS Opleidingen voor het exploiteren van een onderwijsinstelling, voor de locatie Onderwijsboulevard 221, 5223 DE te ’s-Hertogenbosch, in de gemeente  ’s-Hertogenbosch.</text:p>
            <text:p text:style-name="common-al"/>
            <text:p text:style-name="common-al">De vergunning is verleend voor onbepaalde tij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3 maart 2022 tot en met 3 mei 2022 <text:span text:style-name="nadrukvet">6 weken</text:span><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3 mei 2022 beroep worden ingesteld door belanghebbenden. In bepaalde gevallen kunnen ook anderen beroep instellen, zie hiervoor de website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34688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4688</meta:user-defined>
    <dc:language>nl</dc:language>
    <meta:user-defined meta:name="OVERHEIDop.locatietype/OVERHEIDop.gebiedsmarkering">Adres</meta:user-defined>
    <meta:user-defined meta:name="DC.title">Kennisgeving Wet natuurbescherming, Stichting HAS Opleidingen, Onderwijsboulevard 221, 5223 DE te ’s-Hertogenbosch, Z/134688</meta:user-defined>
    <meta:user-defined meta:name="DCTERMS.W3CDTF/DCTERMS.available">2022-03-23</meta:user-defined>
    <meta:user-defined meta:name="DCTERMS.W3CDTF/OVERHEIDop.jaargang">2022</meta:user-defined>
    <meta:user-defined meta:name="OVERHEIDop.publicationIssue">3282</meta:user-defined>
    <meta:user-defined meta:name="OVERHEIDop.PrbID/DC.identifier">prb-2022-3282</meta:user-defined>
    <meta:user-defined meta:name="OVERHEIDop.versieInformatie"/>
  </office:meta>
</office:document-meta>
</file>