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sbesluit Subsidieregeling agrarische bedrijfsverplaatsing Fryslâ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artikel 2.4 van de Subsidieregeling agrarische bedrijfsverplaatsing Fryslân 2021, </text:p>
            <text:p text:style-name="al"/>
            <text:p text:style-name="al">
            <text:span text:style-name="nadrukvet">BESLUITEN </text:span>
          </text:p>
            <text:p text:style-name="al"/>
            <text:p text:style-name="al">Het openstellingsbesluit Subsidieregeling agrarische bedrijfsverplaatsing Fryslân 2021 als volg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 </text:p>
            <text:p text:style-name="al">Aanvragen voor subsidie op grond van de regeling kunnen worden ingediend vanaf 24 maart 2022 tot en met 31 maart 2022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 </text:p>
            <text:p text:style-name="al">Het subsidieplafond voor de in artikel 1 genoemde openstellingsperiode bedraagt € 500.000,-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openstellingsbesluit treedt in werking met ingang van de dag na de datum van uitgifte van het Provinciaal Blad waarin het wordt geplaats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</text:p>
            <text:p text:style-name="al">Dit besluit wordt aangehaald als: Openstellingsbesluit Subsidieregeling agrarische bedrijfsverplaatsing Fryslân 2021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5 maart 2022 </text:span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</text:section>
          <text:section text:name="ondertekening_id1-3-2-3-3">
            <text:p><text:span text:style-name="functie"/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28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Financiën | Organisatie en beleid</meta:user-defined>
    <meta:user-defined meta:name="DC.source">Subsidieregeling agrarische bedrijfsverplaatsing Fryslân 2021]|[https://lokaleregelgeving.overheid.nl/CVDR653848/1</meta:user-defined>
    <dc:language>nl</dc:language>
    <meta:user-defined meta:name="OVERHEIDop.locatietype/OVERHEIDop.gebiedsmarkering">Provincie</meta:user-defined>
    <meta:user-defined meta:name="DC.title">Openstellingsbesluit Subsidieregeling agrarische bedrijfsverplaatsing Fryslân 2021</meta:user-defined>
    <meta:user-defined meta:name="DCTERMS.W3CDTF/DCTERMS.available">2022-03-23</meta:user-defined>
    <meta:user-defined meta:name="DCTERMS.W3CDTF/OVERHEIDop.jaargang">2022</meta:user-defined>
    <meta:user-defined meta:name="OVERHEIDop.publicationIssue">3281</meta:user-defined>
    <meta:user-defined meta:name="OVERHEIDop.PrbID/DC.identifier">prb-2022-3281</meta:user-defined>
    <meta:user-defined meta:name="OVERHEIDop.versieInformatie"/>
  </office:meta>
</office:document-meta>
</file>