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oedkeuringsbesluit aangaande de zandwinning aan Botjeszandgat te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goedkeuring verleend aan het door ingenieursbureau Fugro B.V., namens Zand- en Grinthandel v/h H. Rijks en Zn, ingediende werkplan 2022 aangaande de zandwinning Botjeszandgat te Zuidbroek.</text:p>
            <text:p text:style-name="common-al"> Bezwaar </text:p>
            <text:p text:style-name="common-al">U kunt binnen zes weken vanaf de dag na de dag van de bekendmaking schriftelijk bezwaar indienen bij Provincie Groningen, Bezwaarschriftencommissie, Postbus 610, 9700 AP Groningen. Meer informatie daarover vindt u in de digitale brochure 'Bezwaar maken tegen een besluit', die u kunt vinden op de website van de provincie Groningen (<text:a xlink:href="http://www.provinciegroningen.nl/bezwaarmaken" xlink:type="simple">www.provinciegroningen.nl/bezwaarmaken</text:a>). Als u overweegt een bezwaarschrift in te dienen, zouden wij het op prijs stellen als u eerst contact met ons opneemt. Wellicht kunnen uw bezwaren door een toelichting van ons worden weggenomen. Het indienen van een bezwaarschrift schort de werking van dit besluit niet op. U kunt daarvoor - op basis van artikel 8:81 van de Algemene wet bestuursrecht - een verzoek om voorlopige voorziening indienen bij de Voorzieningenrechter van de Rechtbank Noord-Nederland, locatie Assen, Afdeling Bestuursrecht, Postbus 200 9400 AE Assen. Meer informatie over het vragen van een voorlopige voorziening vindt u op <text:a xlink:href="http://www.rechtspraak.nl" xlink:type="simple">www.rechtspraak.nl</text:a></text:p>
            <text:p text:style-name="common-al">Informatie </text:p>
            <text:p text:style-name="last-al">Voor meer informatie over deze goedkeuring kunt u contact opnemen met Basisteam VTH, tel. 050-3164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27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oedkeuringsbesluit aangaande de zandwinning aan Botjeszandgat te Zuidbroek</meta:user-defined>
    <meta:user-defined meta:name="DCTERMS.W3CDTF/DCTERMS.available">2022-03-23</meta:user-defined>
    <meta:user-defined meta:name="DCTERMS.W3CDTF/OVERHEIDop.jaargang">2022</meta:user-defined>
    <meta:user-defined meta:name="OVERHEIDop.externeBijlage">Goedkeuring werkplan|exb-2022-17043</meta:user-defined>
    <meta:user-defined meta:name="OVERHEIDop.externeBijlage">Kennisgeving|exb-2022-17044</meta:user-defined>
    <meta:user-defined meta:name="OVERHEIDop.externeBijlage">Werkplan 2022|exb-2022-17045</meta:user-defined>
    <meta:user-defined meta:name="OVERHEIDop.publicationIssue">3276</meta:user-defined>
    <meta:user-defined meta:name="OVERHEIDop.PrbID/DC.identifier">prb-2022-3276</meta:user-defined>
    <meta:user-defined meta:name="OVERHEIDop.versieInformatie"/>
  </office:meta>
</office:document-meta>
</file>