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oor de bestrijding van eikenprocessierups met een lijmval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Op grond van artikel 3.25 van de Wet natuurbescherming is aan B-Team de reeds verleende ontheffing gewijzigd (verlengd). Het wijzigingsbesluit heeft betrekking op de bestrijding van eikenprocessierups met een lijmval in de provincie Groningen.</text:p>
            <text:p text:style-name="last-al">Als u het niet eens bent met dit besluit bestaat de mogelijkheid om binnen zes weken na verzenddatum van het besluit een bezwaarschrift in te dienen. Het bezwaar dient enkel gericht te zijn op dit besluit. Tegen overige zaken die reeds in de ontheffing van 31 maart 2021 zijn vastgesteld is indienen van een bezwaar niet meer mogelijk. Meer informatie daarover vindt u op de website van de provincie Groningen (<text:a xlink:href="http://www.provinciegroningen.nl/bezwaarmaken" xlink:type="simple">www.provinciegroningen.nl/bezwaar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Wijzigingsbesluit voor de bestrijding van eikenprocessierups met een lijmval in de provincie Groningen</meta:user-defined>
    <meta:user-defined meta:name="DCTERMS.W3CDTF/DCTERMS.available">2022-03-23</meta:user-defined>
    <meta:user-defined meta:name="DCTERMS.W3CDTF/OVERHEIDop.jaargang">2022</meta:user-defined>
    <meta:user-defined meta:name="OVERHEIDop.externeBijlage">Wijzigingsbesluit|exb-2022-17042</meta:user-defined>
    <meta:user-defined meta:name="OVERHEIDop.publicationIssue">3275</meta:user-defined>
    <meta:user-defined meta:name="OVERHEIDop.PrbID/DC.identifier">prb-2022-3275</meta:user-defined>
    <meta:user-defined meta:name="OVERHEIDop.versieInformatie"/>
  </office:meta>
</office:document-meta>
</file>