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milieuneutrale wijziging voor het uitbreiden van EURALcodes aan Warvenweg 20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Warvenweg 20 te Farmsum, BMT Europe B.V., milieuneutrale wijziging voor het uitbreiden van EURALcodes </text:p>
              </text:list-item>
            </text:list>
            <text:p text:style-name="common-al">06 03 13* en 05 01 99, 17 maart 2022.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7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milieuneutrale wijziging voor het uitbreiden van EURALcodes aan Warvenweg 20 te Farmsum</meta:user-defined>
    <meta:user-defined meta:name="DCTERMS.W3CDTF/DCTERMS.available">2022-03-23</meta:user-defined>
    <meta:user-defined meta:name="DCTERMS.W3CDTF/OVERHEIDop.jaargang">2022</meta:user-defined>
    <meta:user-defined meta:name="OVERHEIDop.externeBijlage">Definitief besluit|exb-2022-17037</meta:user-defined>
    <meta:user-defined meta:name="OVERHEIDop.publicationIssue">3272</meta:user-defined>
    <meta:user-defined meta:name="OVERHEIDop.PrbID/DC.identifier">prb-2022-3272</meta:user-defined>
    <meta:user-defined meta:name="OVERHEIDop.versieInformatie"/>
  </office:meta>
</office:document-meta>
</file>