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85630661 BUS-EVA Nistelrodeseweg 13A Uden (gemeente Maa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9 februari 2022 van mevrouw H.M.H. Verwijst-Claassen te Uden een BUS evaluatierapport ontvangen voor de uitgevoerde bodemsanering op de locatie Nistelrodeseweg 13A te Uden, NB085630661.</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21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6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6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6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OVERHEIDop.locatietype/OVERHEIDop.gebiedsmarkering">Punt</meta:user-defined>
    <meta:user-defined meta:name="DC.title">Verlening bodembeschermingsvergunning voor NB085630661 BUS-EVA Nistelrodeseweg 13A Uden (gemeente Maashorst)</meta:user-defined>
    <meta:user-defined meta:name="DCTERMS.W3CDTF/DCTERMS.available">2022-03-23</meta:user-defined>
    <meta:user-defined meta:name="DCTERMS.W3CDTF/OVERHEIDop.jaargang">2022</meta:user-defined>
    <meta:user-defined meta:name="OVERHEIDop.publicationIssue">3265</meta:user-defined>
    <meta:user-defined meta:name="OVERHEIDop.PrbID/DC.identifier">prb-2022-3265</meta:user-defined>
    <meta:user-defined meta:name="OVERHEIDop.versieInformatie"/>
  </office:meta>
</office:document-meta>
</file>