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AB170600234 EVA-BUS Willem de Zwijgerstraat 42A Budel (gemeente Cranendon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11maart2022 van BKK Bodemadvies B.V. te Meijel een BUS evaluatierapport ontvangen voor de uitgevoerde bodemsanering op de locatie Willem de Zwijgerstraat 42A te Budel, AB170600234.</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6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6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6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DC.title">Verlening bodembeschermingsvergunning voor AB170600234 EVA-BUS Willem de Zwijgerstraat 42A Budel (gemeente Cranendonck)</meta:user-defined>
    <meta:user-defined meta:name="DCTERMS.W3CDTF/DCTERMS.available">2022-03-23</meta:user-defined>
    <meta:user-defined meta:name="DCTERMS.W3CDTF/OVERHEIDop.jaargang">2022</meta:user-defined>
    <meta:user-defined meta:name="OVERHEIDop.publicationIssue">3263</meta:user-defined>
    <meta:user-defined meta:name="OVERHEIDop.PrbID/DC.identifier">prb-2022-3263</meta:user-defined>
    <meta:user-defined meta:name="OVERHEIDop.versieInformatie"/>
  </office:meta>
</office:document-meta>
</file>