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5630652 BUS EVA Sint Janstraat 54 Uden (gemeente Maa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4november2021 van Verhoeven Milieutechniek B.V. te Zaltbommel een BUS evaluatierapport ontvangen voor de uitgevoerde bodemsanering op de locatie Sint Janstraat 54 te UdenNB085630652.</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6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5630652 BUS EVA Sint Janstraat 54 Uden (gemeente Maashorst)</meta:user-defined>
    <meta:user-defined meta:name="DCTERMS.W3CDTF/DCTERMS.available">2022-03-23</meta:user-defined>
    <meta:user-defined meta:name="DCTERMS.W3CDTF/OVERHEIDop.jaargang">2022</meta:user-defined>
    <meta:user-defined meta:name="OVERHEIDop.publicationIssue">3261</meta:user-defined>
    <meta:user-defined meta:name="OVERHEIDop.PrbID/DC.identifier">prb-2022-3261</meta:user-defined>
    <meta:user-defined meta:name="OVERHEIDop.versieInformatie"/>
  </office:meta>
</office:document-meta>
</file>