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terim omgevingsverordening, onderdeel stilte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1.3 Wet milieubeheer alsmede artikel 2.48 en artikel 6.4 van de Interim Omgevingsverordening Noord-Brabant, op 16 maart 2022 de uitvoeringsperiode zoals vermeld in de ontheffing van 16 juli 2021 ontheffing hebben aangepast. De ontheffing van 16 juli 2021, die namens Waterschap Aa en Maas is aangevraagd, heeft betrekking op het uitvoeren van werkzaamheden in het kader van het project Onderhoud Peelkanalen in het stiltegebied Deurnsche Peel in de gemeente Deurne. Aanpassing van de uitvoeringsperiode houdt in dat als gevolg van deze werkzaamheden in de periode vanaf 1 april 2022 tot en met 31 december 2022 de ervaring van de natuurlijke geluiden kan worden verstoord. </text:p>
            <text:p text:style-name="common-al"/>
            <text:p text:style-name="common-al">Het verzoek, de ontheffing en de bijbehorende stukken liggen vanaf 21 maart 2022 tot en met 2 mei 2022 op de in de gemeente Deurne gebruikelijke wijze ter inzage. Ook is het mogelijk gedurende deze periode de stukken in te zien in het Provinciehuis van Noord-Brabant, Brabantlaan 1 te</text:p>
            <text:p text:style-name="common-al">’s Hertogenbosch. U kunt daarvoor contact opnemen met de heer ing. J.G.F. de Wijs. Telefoon (06-52794046). Vanaf het moment van terinzagelegging is de beschikking via Internet te bekijken op www.brabant.nl/terinzage.</text:p>
            <text:p text:style-name="common-al"/>
            <text:p text:style-name="common-al">Belanghebbenden kunnen op grond van het bepaalde in de Algemene wet bestuursrecht vanaf 21 maart 2022 tot en met 2 mei 2022 schriftelijk bezwaar indienen tegen het onderhavige besluit.</text:p>
            <text:p text:style-name="common-al">Het bezwaarschrift moet worden gericht aan het college van Gedeputeerde Staten van Noord-Brabant, Postbus 90151, 5200 MC 's-Hertogenbosch. Volgens artikel 6:5, lid 1 Awb dient het bezwaarschrift ondertekend te zijn en ten minste te bevatten:</text:p>
            <text:p text:style-name="common-al">• de naam en het adres van de indiener;</text:p>
            <text:p text:style-name="common-al">• de dagtekening;</text:p>
            <text:p text:style-name="common-al">• een omschrijving van het bestreden besluit;</text:p>
            <text:p text:style-name="common-al">• de gronden van het bezwaar.</text:p>
            <text:p text:style-name="common-al"/>
            <text:p text:style-name="common-al">Degene die gebruikmaakt van de mogelijkheid een bezwaarschrift in te dienen kan op grond van artikel 8:81 Awb bij de Voorzieningenrechter van de Rechtbank Oost-Brabant, sector Bestuursrecht, Postbus 90125, 5200 MA 's Hertogenbosch om een voorlopige voorziening vrage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 Hertogenbosch, </text:span>
            <text:span text:style-name="datum">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4817</meta:user-defined>
    <meta:user-defined meta:name="DCTERMS.abstract">Gedeputeerde Staten van N-Br maken bekend dat zij de uitvoeringsperiode (ontheffing van 16 juli 2021) hebben aangepast en dat dit betrekking heeft op het uitvoeren van werkzaamheden in het kader van het project Onderhoud Peelkanalen in het stiltegebied Deurnsche Peel in de gemeente Deurne.</meta:user-defined>
    <dc:language>nl</dc:language>
    <meta:user-defined meta:name="OVERHEIDop.locatietype/OVERHEIDop.gebiedsmarkering">Woonplaats</meta:user-defined>
    <meta:user-defined meta:name="DC.title">Ontheffing Interim omgevingsverordening, onderdeel stiltegebieden</meta:user-defined>
    <meta:user-defined meta:name="DCTERMS.W3CDTF/DCTERMS.available">2022-03-22</meta:user-defined>
    <meta:user-defined meta:name="DCTERMS.W3CDTF/OVERHEIDop.jaargang">2022</meta:user-defined>
    <meta:user-defined meta:name="OVERHEIDop.publicationIssue">3260</meta:user-defined>
    <meta:user-defined meta:name="OVERHEIDop.PrbID/DC.identifier">prb-2022-3260</meta:user-defined>
    <meta:user-defined meta:name="OVERHEIDop.versieInformatie"/>
  </office:meta>
</office:document-meta>
</file>