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CSP/OCI Nitrogen B.V., deelinrichting Ammoniakringleiding en ammoniak / urean opslag en- verlading (OMA), Urmonderbaan 22 6167 RD Geleen</text:p>
      <text:section text:name="zakelijke-mededeling_id1-3-2" text:style-name="zakelijke-mededeling">
        <text:section text:name="zakelijke-mededeling-tekst_id1-3-2-1" text:style-name="zakelijke-mededeling-tekst">
          <text:section text:name="tekst_id1-3-2-1-1" text:style-name="tekst">
            <text:p text:style-name="common-al">Kennisgeving Wet algemene bepalingen omgevingsrecht (Wabo) </text:p>
            <text:p text:style-name="common-al">Reguliere voorbereidingsprocedure<text:span text:style-name="nadrukvet"/></text:p>
            <text:p text:style-name="common-al">
            <text:span text:style-name="nadrukvet">Gedeputeerde Staten van Limburg maken bekend dat een besluit is genomen:</text:span>  </text:p>
            <text:p text:style-name="common-al">
            <text:span text:style-name="nadrukvet">Omgevingsvergunning</text:span>
          </text:p>
            <text:p text:style-name="common-al">Voor: milieuneutraal wijzigen ivm het verladen van ammoniakwater en de afvoer per spoorketelwagon </text:p>
            <text:p text:style-name="common-al">Locatie: CSP/OCI Nitrogen B.V., deelinrichting Ammoniakringleiding en ammoniak / urean opslag en- verlading (OMA), Urmonderbaan 22 6167 RD Geleen</text:p>
            <text:p text:style-name="common-al">Datum besluit: 17 maart 2022 </text:p>
            <text:p text:style-name="common-al">Zaaknummer: 2022-006691</text:p>
            <text:p text:style-name="common-al">Het besluit is op 21 maart 2022 verzonden aan de aanvrager.<text:span text:style-name="nadrukvet"/></text:p>
            <text:p text:style-name="common-al">
            <text:span text:style-name="nadrukvet">Inzage</text:span>
          </text:p>
            <text:p text:style-name="common-al">Het besluit en de bijbehorende stukken liggen ter inzage van 22 maart 2022 t/m 2 mei 2022: </text:p>
            <text:p text:style-name="common-al">- in het Gouvernement, Limburglaan 10, Maastricht, na telefonische afspraak via +31 43 389 7812; </text:p>
            <text:p text:style-name="common-al">- in het gemeentehuis van Sittard-Geleen, op de gebruikelijke plaats en tijden.</text:p>
            <text:p text:style-name="common-al">Vergunningsbesluiten worden gedurende de inzagetermijn ook gepubliceerd op www.officielebekendmakingen.nl (klik op officiële bekendmakingen).</text:p>
            <text:p text:style-name="common-al">
            <text:span text:style-name="nadrukvet">Rechtsbescherming</text:span>
          </text:p>
            <text:p text:style-name="common-al">Als het besluit uw belang rechtstreeks raakt en u het met de inhoud van dit besluit niet eens bent, kunt u van 22 maart 2022 t/m 2 mei 2022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text:p>
            <text:p text:style-name="common-al">Voor meer informatie verwijzen wij u naar www.limburg.nl. </text:p>
            <text:p text:style-name="common-al">Als uw bezwaar is gericht tegen een besluit van het College van Gedeputeerde Staten, is naast het indienen van uw bezwaarschrift per post ook de elektronische weg opengesteld. U dient dan gebruik te maken van een daartoe ontwikkeld webformulier. Aan het webformulier is een DigiD-module (voor particulieren) dan wel eHerkenning-module (voor ondernemers en organisaties, ingeschreven bij de Kamer van Koophandel) gekoppeld zodat u het bezwaarschrift digitaal kunt ondertekenen. De webformulieren zijn geplaatst op de website van de Provincie Limburg en te raadplegen via www.limburg.nl/loket/producten-diensten/@606/bezwaar-beslissing/ onder ‘Hoe dient u uw bezwaar in?’.</text:p>
            <text:p text:style-name="common-al">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 </text:p>
            <text:p text:style-name="common-al">
            <text:span text:style-name="nadrukvet">Inwerkingtreding </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 </text:span>
          </text:p>
            <text:p text:style-name="common-al">RUD Zuid-Limburg, telefoon: + 31 43 389 78 1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3252</text:span><text:line-break/><text:date style:data-style-name="dag" text:fixed="true" text:date-value="2022-03-22"/><text:line-break/><text:date style:data-style-name="jaar" text:fixed="true" text:date-value="2022-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2</text:span><text:date style:data-style-name="nicedate" text:fixed="true" text:date-value="2022-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252</text:span><text:date style:data-style-name="nicedate" text:fixed="true" text:date-value="2022-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2-006691</meta:user-defined>
    <meta:user-defined meta:name="DCTERMS.abstract">Provincie Limburg, omgevingsvergunning CSP/OCI Nitrogen B.V., deelinrichting Ammoniakringleiding en ammoniak / urean opslag en- verlading (OMA), Urmonderbaan 22 6167 RD Geleen</meta:user-defined>
    <dc:language>nl</dc:language>
    <meta:user-defined meta:name="OVERHEIDop.locatietype/OVERHEIDop.gebiedsmarkering">Punt</meta:user-defined>
    <meta:user-defined meta:name="DC.title">Provincie Limburg, omgevingsvergunning CSP/OCI Nitrogen B.V., deelinrichting Ammoniakringleiding en ammoniak / urean opslag en- verlading (OMA), Urmonderbaan 22 6167 RD Geleen</meta:user-defined>
    <meta:user-defined meta:name="DCTERMS.W3CDTF/DCTERMS.available">2022-03-22</meta:user-defined>
    <meta:user-defined meta:name="DCTERMS.W3CDTF/OVERHEIDop.jaargang">2022</meta:user-defined>
    <meta:user-defined meta:name="OVERHEIDop.externeBijlage">Omgevingsvergunning 2022-006691|exb-2022-16886</meta:user-defined>
    <meta:user-defined meta:name="OVERHEIDop.publicationIssue">3252</meta:user-defined>
    <meta:user-defined meta:name="OVERHEIDop.PrbID/DC.identifier">prb-2022-3252</meta:user-defined>
    <meta:user-defined meta:name="OVERHEIDop.versieInformatie"/>
  </office:meta>
</office:document-meta>
</file>